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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361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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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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7.4812in" fo:margin-left="-0.712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P11" style:parent-style-name="Normale" style:family="paragraph">
      <style:paragraph-properties fo:text-align="center" fo:line-height="0.1631in" fo:margin-left="0.0138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fo:letter-spacing="-0.0069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fo:letter-spacing="-0.0062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fo:letter-spacing="-0.007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fo:letter-spacing="-0.0069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 fo:margin-top="0.0715in" fo:margin-left="0.0138in">
        <style:tab-stops/>
      </style:paragraph-properties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fo:letter-spacing="-0.0041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fo:letter-spacing="-0.0041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fo:letter-spacing="-0.0055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fo:letter-spacing="-0.0312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center" fo:margin-top="0.0715in" fo:margin-left="0.013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 fo:margin-top="0.0715in" fo:margin-left="0.013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121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line-height="0.1631in" fo:margin-left="0.0138in">
        <style:tab-stops/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 fo:line-height="0.1631in" fo:margin-left="0.0138in">
        <style:tab-stops/>
      </style:paragraph-properties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style:font-name="Calibri"/>
    </style:style>
    <style:style style:name="P138" style:parent-style-name="Normale" style:family="paragraph">
      <style:text-properties style:font-name="Calibri" fo:font-size="11pt" style:font-size-asian="11pt" style:font-size-complex="11pt"/>
    </style:style>
    <style:style style:name="P139" style:parent-style-name="Normale" style:family="paragraph">
      <style:paragraph-properties fo:text-align="justify"/>
      <style:text-properties style:font-name="Calibri"/>
    </style:style>
    <style:style style:name="TableColumn141" style:family="table-column">
      <style:table-column-properties style:column-width="3.8125in"/>
    </style:style>
    <style:style style:name="TableColumn142" style:family="table-column">
      <style:table-column-properties style:column-width="3.0013in"/>
    </style:style>
    <style:style style:name="Table140" style:family="table">
      <style:table-properties style:width="6.8138in" fo:margin-left="-0.8111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5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5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5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59" style:parent-style-name="Normale" style:family="paragraph">
      <style:paragraph-properties fo:text-align="justify"/>
      <style:text-properties style:font-name="Calibri"/>
    </style:style>
    <style:style style:name="P160" style:parent-style-name="Normale" style:family="paragraph">
      <style:paragraph-properties fo:text-align="justify"/>
      <style:text-properties style:font-name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REGIONE PUGLIA</text:p>
            <text:p text:style-name="P11"><text:span text:style-name="T12">DIPARTIMENTO</text:span><text:span text:style-name="T13"><text:s/></text:span><text:span text:style-name="T14">AGRICOLTURA,</text:span><text:span text:style-name="T15"><text:s/></text:span><text:span text:style-name="T16">SVILUPPO</text:span><text:span text:style-name="T17"><text:s/></text:span><text:span text:style-name="T18">RURALE</text:span><text:span text:style-name="T19"><text:s/></text:span><text:span text:style-name="T20">ED</text:span><text:span text:style-name="T21"><text:s/></text:span><text:span text:style-name="T22">AMBIENTALE</text:span></text:p>
            <text:p text:style-name="P23"><text:span text:style-name="T24">SEZIONE</text:span><text:span text:style-name="T25"><text:s/></text:span><text:span text:style-name="T26">GESTIONE</text:span><text:span text:style-name="T27"><text:s/></text:span><text:span text:style-name="T28">SOSTENIBILE</text:span><text:span text:style-name="T29"><text:s/></text:span><text:span text:style-name="T30">E</text:span><text:span text:style-name="T31"><text:s/></text:span><text:span text:style-name="T32">TUTELA</text:span><text:span text:style-name="T33"><text:s/></text:span><text:span text:style-name="T34">DELLE</text:span><text:span text:style-name="T35"><text:s/></text:span><text:span text:style-name="T36">RISORSE</text:span><text:span text:style-name="T37"><text:s/></text:span><text:span text:style-name="T38">FORESTALI</text:span><text:span text:style-name="T39"><text:s/></text:span><text:span text:style-name="T40">E</text:span><text:span text:style-name="T41"><text:s/></text:span><text:span text:style-name="T42">NATURALI</text:span></text:p>
            <text:p text:style-name="P43">SERVIZIO RISORSE FORESTALI</text:p>
            <text:p text:style-name="P44">Verbale di verifica in loco per iscrizione al Registro Regionale per la produzione, la conservazione, la commercializzazione e la distribuzione di materiale forestale di moltiplicazione ai sensi del D.Lgs. n. 386/2003</text:p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Richiesta del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rot. n.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enominazione Ditta/Ent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Legale Rappresentant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Sed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odice Fiscale/P. IV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enominazione vivaio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omune Località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Foglio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articella/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uperifci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omand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Relazione Tecnica ed economic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ventuale permesso di costruire per serre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Registrazione al R.U.O.P.<text:s/>ai sensi del Reg. UE 2016/2031 e s.m.ii</text:p>
          </table:table-cell>
          <table:table-cell table:style-name="TableCell119">
            <text:p text:style-name="P120">del:</text:p>
            <text:p text:style-name="P121">Codice : IT-16-……………..</text:p>
          </table:table-cell>
        </table:table-row>
        <table:table-row table:style-name="TableRow122">
          <table:table-cell table:style-name="TableCell123">
            <text:p text:style-name="P124">Autorizzazione all’uso del Passaporto delle piante rilasciata dall’Osservatorio Fitosanitario ai sensi del Reg. UE 2016/2031 e s.m.ii.</text:p>
          </table:table-cell>
          <table:table-cell table:style-name="TableCell125">
            <text:p text:style-name="P126">atto dirigenziale n. ……….. del ………</text:p>
          </table:table-cell>
        </table:table-row>
        <table:table-row table:style-name="TableRow127">
          <table:table-cell table:style-name="TableCell128">
            <text:p text:style-name="P129">Esito sopralluogo (parere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Data,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Per la ditta</text:p>
          </table:table-cell>
          <table:table-cell table:style-name="TableCell146">
            <text:p text:style-name="P147">Per l’amministrazione regionale</text:p>
          </table:table-cell>
        </table:table-row>
        <table:table-row table:style-name="TableRow148">
          <table:table-cell table:style-name="TableCell149">
            <text:p text:style-name="P150">Nome e Cognome</text:p>
            <text:p text:style-name="P151"/>
            <text:p text:style-name="P152">Firma</text:p>
            <text:p text:style-name="P153"/>
          </table:table-cell>
          <table:table-cell table:style-name="TableCell154">
            <text:p text:style-name="P155">Nome e Cognome</text:p>
            <text:p text:style-name="P156"/>
            <text:p text:style-name="P157">Firma</text:p>
            <text:p text:style-name="P158"/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Wingdings" fo:font-size="8pt" style:font-size-asian="8pt"/>
    </style:style>
    <style:style style:name="WW_CharLFO12LVL1" style:family="text">
      <style:text-properties style:text-scale="100%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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361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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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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7" style:parent-style-name="Titolo1" style:family="paragraph">
      <style:paragraph-properties fo:text-align="end"/>
      <style:text-properties style:font-name="Calibri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Calibri"/>
    </style:style>
    <style:style style:name="T10" style:parent-style-name="Car.predefinitoparagrafo" style:family="text">
      <style:text-properties style:font-name="Calibri"/>
    </style:style>
  </office:automatic-styles>
  <office:master-styles>
    <style:master-page style:name="MP0" style:page-layout-name="PL0">
      <style:header>
        <text:h text:style-name="P7" text:outline-level="1">Allegato<text:s/>3</text:h>
        <text:p text:style-name="Intestazione"/>
      </style:header>
      <style:footer>
        <text:p text:style-name="P8"><text:span text:style-name="T9">pag<text:s/></text:span><text:span text:style-name="T10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1</dc:title>
    <meta:initial-creator>Reg. Veneto</meta:initial-creator>
    <dc:creator>Pasquale Giura</dc:creator>
    <meta:creation-date>2023-09-29T10:25:00Z</meta:creation-date>
    <dc:date>2023-09-29T10:25:00Z</dc:date>
    <meta:print-date>2023-09-25T09:16:00Z</meta:print-date>
    <meta:template xlink:href="Lettera%20Dir%20For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