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LVL3" text:bullet-char="">
        <style:list-level-properties text:space-before="1.37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7361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.23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3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3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3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3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3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3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3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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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">
        <style:list-level-properties text:space-before="0.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">
        <style:list-level-properties text:space-before="0.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1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1LVL3" text:bullet-char="">
        <style:list-level-properties text:space-before="1.37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 fo:text-align="end"/>
      <style:text-properties style:font-name="Calibri"/>
    </style:style>
    <style:style style:name="P5" style:parent-style-name="Normale" style:family="paragraph">
      <style:paragraph-properties fo:text-align="justify"/>
      <style:text-properties style:font-name="Calibri"/>
    </style:style>
    <style:style style:name="P6" style:parent-style-name="Normale" style:family="paragraph">
      <style:paragraph-properties fo:text-align="justify"/>
      <style:text-properties style:font-name="Calibri"/>
    </style:style>
    <style:style style:name="P7" style:parent-style-name="Normale" style:family="paragraph">
      <style:paragraph-properties fo:text-align="justify"/>
      <style:text-properties style:font-name="Calibri"/>
    </style:style>
    <style:style style:name="P8" style:parent-style-name="Normale" style:family="paragraph">
      <style:paragraph-properties fo:text-align="justify"/>
      <style:text-properties style:font-name="Calibri"/>
    </style:style>
    <style:style style:name="P9" style:parent-style-name="Normale" style:family="paragraph">
      <style:paragraph-properties fo:text-align="justify"/>
    </style:style>
    <style:style style:name="P10" style:parent-style-name="Normale" style:family="paragraph">
      <style:paragraph-properties fo:text-align="center"/>
    </style:style>
    <style:style style:name="P11" style:parent-style-name="Normale" style:family="paragraph">
      <style:paragraph-properties fo:text-align="center"/>
    </style:style>
    <style:style style:name="P12" style:parent-style-name="Normale" style:family="paragraph">
      <style:paragraph-properties fo:text-align="center"/>
    </style:style>
    <style:style style:name="P13" style:parent-style-name="Normale" style:family="paragraph">
      <style:paragraph-properties fo:text-align="center"/>
      <style:text-properties style:font-name="Calibri" fo:color="#000000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style:font-name="Calibri" fo:color="#000000"/>
    </style:style>
    <style:style style:name="P16" style:parent-style-name="Normale" style:family="paragraph">
      <style:paragraph-properties fo:text-align="justify"/>
      <style:text-properties style:font-name="Calibri"/>
    </style:style>
    <style:style style:name="P17" style:parent-style-name="Normale" style:family="paragraph">
      <style:paragraph-properties fo:text-align="justify"/>
      <style:text-properties style:font-name="Calibri"/>
    </style:style>
    <style:style style:name="P18" style:parent-style-name="Normale" style:family="paragraph">
      <style:paragraph-properties fo:text-align="justify"/>
      <style:text-properties style:font-name="Calibri"/>
    </style:style>
    <style:style style:name="P19" style:parent-style-name="Normale" style:family="paragraph">
      <style:text-properties style:font-name="Calibri" fo:font-size="10pt" style:font-size-asian="10pt" style:font-size-complex="10pt"/>
    </style:style>
    <style:style style:name="P20" style:parent-style-name="Normale" style:family="paragraph">
      <style:paragraph-properties fo:text-align="end"/>
      <style:text-properties style:font-name="Calibri" fo:font-size="11pt" style:font-size-asian="11pt" style:font-size-complex="11pt"/>
    </style:style>
    <style:style style:name="P21" style:parent-style-name="Normale" style:family="paragraph">
      <style:paragraph-properties fo:text-align="end"/>
      <style:text-properties style:font-name="Calibri" fo:font-size="11pt" style:font-size-asian="11pt" style:font-size-complex="11pt"/>
    </style:style>
    <style:style style:name="P22" style:parent-style-name="Normale" style:family="paragraph">
      <style:paragraph-properties fo:text-align="end"/>
      <style:text-properties style:font-name="Calibri" fo:font-size="11pt" style:font-size-asian="11pt" style:font-size-complex="11pt"/>
    </style:style>
    <style:style style:name="P23" style:parent-style-name="Normale" style:family="paragraph">
      <style:paragraph-properties fo:text-align="end"/>
      <style:text-properties style:font-name="Calibri" fo:font-size="11pt" style:font-size-asian="11pt" style:font-size-complex="11pt"/>
    </style:style>
    <style:style style:name="P24" style:parent-style-name="Normale" style:family="paragraph">
      <style:text-properties style:font-name="Calibri" fo:font-size="11pt" style:font-size-asian="11pt" style:font-size-complex="11pt"/>
    </style:style>
    <style:style style:name="P25" style:parent-style-name="Normale" style:family="paragraph">
      <style:paragraph-properties fo:text-align="end"/>
      <style:text-properties style:font-name="Calibri" fo:font-size="11pt" style:font-size-asian="11pt" style:font-size-complex="11pt"/>
    </style:style>
    <style:style style:name="P26" style:parent-style-name="Normale" style:family="paragraph">
      <style:paragraph-properties fo:text-align="end"/>
      <style:text-properties style:font-name="Calibri" fo:font-size="11pt" style:font-size-asian="11pt" style:font-size-complex="11pt"/>
    </style:style>
    <style:style style:name="P27" style:parent-style-name="Normale" style:family="paragraph">
      <style:paragraph-properties fo:text-align="end"/>
      <style:text-properties style:font-name="Calibri" fo:font-size="11pt" style:font-size-asian="11pt" style:font-size-complex="11pt"/>
    </style:style>
    <style:style style:name="P28" style:parent-style-name="Normale" style:family="paragraph">
      <style:paragraph-properties fo:text-align="end"/>
      <style:text-properties style:font-name="Calibri" fo:font-size="11pt" style:font-size-asian="11pt" style:font-size-complex="11pt"/>
    </style:style>
    <style:style style:name="P29" style:parent-style-name="Normale" style:family="paragraph">
      <style:paragraph-properties fo:text-align="end"/>
      <style:text-properties style:font-name="Calibri" fo:font-size="11pt" style:font-size-asian="11pt" style:font-size-complex="11pt"/>
    </style:style>
    <style:style style:name="P30" style:parent-style-name="Normale" style:family="paragraph">
      <style:text-properties style:font-name="Calibri" fo:font-size="11pt" style:font-size-asian="11pt" style:font-size-complex="11pt"/>
    </style:style>
    <style:style style:name="P31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32" style:parent-style-name="Normale" style:family="paragraph">
      <style:paragraph-properties fo:text-align="justify"/>
    </style:style>
    <style:style style:name="T33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38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39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P40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41" style:parent-style-name="Normale" style:family="paragraph">
      <style:paragraph-properties fo:text-align="justify"/>
    </style:style>
    <style:style style:name="T42" style:parent-style-name="Car.predefinitoparagrafo" style:family="text">
      <style:text-properties style:font-name="Calibri" fo:font-size="11pt" style:font-size-asian="11pt" style:font-size-complex="11pt"/>
    </style:style>
    <style:style style:name="T43" style:parent-style-name="Car.predefinitoparagrafo" style:family="text">
      <style:text-properties style:font-name="Calibri" fo:font-size="11pt" style:font-size-asian="11pt" style:font-size-complex="11pt"/>
    </style:style>
    <style:style style:name="T44" style:parent-style-name="Car.predefinitoparagrafo" style:family="text">
      <style:text-properties style:font-name="Calibri" fo:font-size="11pt" style:font-size-asian="11pt" style:font-size-complex="11pt"/>
    </style:style>
    <style:style style:name="T45" style:parent-style-name="Car.predefinitoparagrafo" style:family="text">
      <style:text-properties style:font-name="Calibri" fo:font-size="11pt" style:font-size-asian="11pt" style:font-size-complex="11pt"/>
    </style:style>
    <style:style style:name="T46" style:parent-style-name="Car.predefinitoparagrafo" style:family="text">
      <style:text-properties style:font-name="Calibri" fo:font-size="11pt" style:font-size-asian="11pt" style:font-size-complex="11pt"/>
    </style:style>
    <style:style style:name="T47" style:parent-style-name="Car.predefinitoparagrafo" style:family="text">
      <style:text-properties style:font-name="Calibri" fo:font-size="11pt" style:font-size-asian="11pt" style:font-size-complex="11pt"/>
    </style:style>
    <style:style style:name="T48" style:parent-style-name="Car.predefinitoparagrafo" style:family="text">
      <style:text-properties style:font-name="Calibri" style:text-position="super 63.6%" fo:font-size="11pt" style:font-size-asian="11pt" style:font-size-complex="11pt"/>
    </style:style>
    <style:style style:name="T49" style:parent-style-name="Car.predefinitoparagrafo" style:family="text">
      <style:text-properties style:font-name="Calibri" fo:font-size="11pt" style:font-size-asian="11pt" style:font-size-complex="11pt"/>
    </style:style>
    <style:style style:name="T50" style:parent-style-name="Car.predefinitoparagrafo" style:family="text">
      <style:text-properties style:font-name="Calibri" fo:font-size="11pt" style:font-size-asian="11pt" style:font-size-complex="11pt"/>
    </style:style>
    <style:style style:name="T51" style:parent-style-name="Car.predefinitoparagrafo" style:family="text">
      <style:text-properties style:font-name="Calibri" fo:font-size="11pt" style:font-size-asian="11pt" style:font-size-complex="11pt"/>
    </style:style>
    <style:style style:name="T52" style:parent-style-name="Car.predefinitoparagrafo" style:family="text">
      <style:text-properties style:font-name="Calibri" fo:font-size="11pt" style:font-size-asian="11pt" style:font-size-complex="11pt"/>
    </style:style>
    <style:style style:name="T53" style:parent-style-name="Car.predefinitoparagrafo" style:family="text">
      <style:text-properties style:font-name="Calibri" fo:font-size="11pt" style:font-size-asian="11pt" style:font-size-complex="11pt"/>
    </style:style>
    <style:style style:name="T54" style:parent-style-name="Car.predefinitoparagrafo" style:family="text">
      <style:text-properties style:font-name="Calibri" fo:font-size="11pt" style:font-size-asian="11pt" style:font-size-complex="11pt"/>
    </style:style>
    <style:style style:name="T55" style:parent-style-name="Car.predefinitoparagrafo" style:family="text">
      <style:text-properties style:font-name="Calibri" fo:font-size="11pt" style:font-size-asian="11pt" style:font-size-complex="11pt"/>
    </style:style>
    <style:style style:name="T56" style:parent-style-name="Car.predefinitoparagrafo" style:family="text">
      <style:text-properties style:font-name="Calibri" fo:font-size="11pt" style:font-size-asian="11pt" style:font-size-complex="11pt"/>
    </style:style>
    <style:style style:name="T57" style:parent-style-name="Car.predefinitoparagrafo" style:family="text">
      <style:text-properties style:font-name="Calibri" fo:font-size="11pt" style:font-size-asian="11pt" style:font-size-complex="11pt"/>
    </style:style>
    <style:style style:name="T58" style:parent-style-name="Car.predefinitoparagrafo" style:family="text">
      <style:text-properties style:font-name="Calibri" fo:font-size="11pt" style:font-size-asian="11pt" style:font-size-complex="11pt"/>
    </style:style>
    <style:style style:name="T59" style:parent-style-name="Car.predefinitoparagrafo" style:family="text">
      <style:text-properties style:font-name="Calibri" fo:font-size="11pt" style:font-size-asian="11pt" style:font-size-complex="11pt"/>
    </style:style>
    <style:style style:name="P60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61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62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63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64" style:parent-style-name="Normale" style:family="paragraph">
      <style:paragraph-properties fo:text-align="center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Normale" style:family="paragraph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67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68" style:parent-style-name="Car.predefinitoparagrafo" style:family="text">
      <style:text-properties style:font-name="Calibri" fo:font-size="11pt" style:font-size-asian="11pt" style:font-size-complex="11pt"/>
    </style:style>
    <style:style style:name="T69" style:parent-style-name="Car.predefinitoparagrafo" style:family="text">
      <style:text-properties style:font-name="Calibri" fo:font-size="11pt" style:font-size-asian="11pt" style:font-size-complex="11pt"/>
    </style:style>
    <style:style style:name="T70" style:parent-style-name="Car.predefinitoparagrafo" style:family="text">
      <style:text-properties style:font-name="Calibri" fo:font-size="11pt" style:font-size-asian="11pt" style:font-size-complex="11pt"/>
    </style:style>
    <style:style style:name="T71" style:parent-style-name="Car.predefinitoparagrafo" style:family="text">
      <style:text-properties style:font-name="Calibri" fo:font-size="11pt" style:font-size-asian="11pt" style:font-size-complex="11pt"/>
    </style:style>
    <style:style style:name="T72" style:parent-style-name="Car.predefinitoparagrafo" style:family="text">
      <style:text-properties style:font-name="Calibri" fo:font-size="11pt" style:font-size-asian="11pt" style:font-size-complex="11pt"/>
    </style:style>
    <style:style style:name="T73" style:parent-style-name="Car.predefinitoparagrafo" style:family="text">
      <style:text-properties style:font-name="Calibri" fo:font-size="11pt" style:font-size-asian="11pt" style:font-size-complex="11pt"/>
    </style:style>
    <style:style style:name="T74" style:parent-style-name="Car.predefinitoparagrafo" style:family="text">
      <style:text-properties style:font-name="Calibri" fo:font-size="11pt" style:font-size-asian="11pt" style:font-size-complex="11pt"/>
    </style:style>
    <style:style style:name="T75" style:parent-style-name="Car.predefinitoparagrafo" style:family="text">
      <style:text-properties style:font-name="Calibri" fo:font-size="11pt" style:font-size-asian="11pt" style:font-size-complex="11pt"/>
    </style:style>
    <style:style style:name="P76" style:parent-style-name="Corpodeltesto" style:family="paragraph">
      <style:text-properties style:font-name="Calibri" fo:font-size="11pt" style:font-size-asian="11pt" style:font-size-complex="11pt"/>
    </style:style>
    <style:style style:name="P77" style:parent-style-name="Normale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78" style:parent-style-name="Corpodeltesto" style:family="paragraph">
      <style:text-properties style:font-name="Calibri" fo:font-size="10pt" style:font-size-asian="10pt" style:font-size-complex="10pt"/>
    </style:style>
    <style:style style:name="P79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80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81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82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83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84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85" style:parent-style-name="Corpodeltesto" style:family="paragraph">
      <style:text-properties style:font-name="Calibri" fo:font-size="10pt" style:font-size-asian="10pt" style:font-size-complex="10pt"/>
    </style:style>
    <style:style style:name="P86" style:parent-style-name="Corpodeltesto" style:family="paragraph">
      <style:text-properties style:font-name="Calibri" fo:font-size="10pt" style:font-size-asian="10pt" style:font-size-complex="10pt"/>
    </style:style>
    <style:style style:name="P87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88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89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90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91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92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93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94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95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96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97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98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99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100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101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102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103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104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105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106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107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108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109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110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111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112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113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114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115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116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117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118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119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120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121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122" style:parent-style-name="Normale" style:family="paragraph">
      <style:paragraph-properties fo:text-align="justify"/>
      <style:text-properties style:font-name="Calibri" fo:font-size="8pt" style:font-size-asian="8pt" style:font-size-complex="8pt"/>
    </style:style>
    <style:style style:name="P123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124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125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12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27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128" style:parent-style-name="Normale" style:family="paragraph">
      <style:paragraph-properties fo:text-align="justify"/>
      <style:text-properties style:font-name="Calibri" fo:font-size="8pt" style:font-size-asian="8pt" style:font-size-complex="8pt"/>
    </style:style>
    <style:style style:name="P129" style:parent-style-name="Normale" style:family="paragraph">
      <style:paragraph-properties fo:text-align="justify"/>
    </style:style>
    <style:style style:name="T130" style:parent-style-name="Car.predefinitoparagrafo" style:family="text">
      <style:text-properties style:font-name="Calibri" fo:font-size="8pt" style:font-size-asian="8pt" style:font-size-complex="8pt"/>
    </style:style>
    <style:style style:name="T131" style:parent-style-name="Car.predefinitoparagrafo" style:family="text">
      <style:text-properties style:font-name="Calibri" fo:font-size="8pt" style:font-size-asian="8pt" style:font-size-complex="8pt"/>
    </style:style>
    <style:style style:name="T132" style:parent-style-name="Car.predefinitoparagrafo" style:family="text">
      <style:text-properties style:font-name="Calibri"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Allegato 1</text:h>
      <text:p text:style-name="P5"/>
      <text:p text:style-name="P6"/>
      <text:p text:style-name="P7"/>
      <text:p text:style-name="P8"/>
      <text:p text:style-name="P9"><draw:frame draw:z-index="251657728" draw:id="id0" draw:style-name="a0" draw:name="Text Box 6" text:anchor-type="paragraph" svg:x="-0.15625in" svg:y="-0.10694in" svg:width="1.96875in" svg:height="1.49583in" style:rel-width="scale" style:rel-height="scale"><draw:text-box><text:p text:style-name="P10"/><text:p text:style-name="P11"/><text:p text:style-name="P12"/><text:p text:style-name="P13">marca da bollo</text:p><text:p text:style-name="P14"><text:span text:style-name="T15">euro 16,00</text:span></text:p></draw:text-box><svg:title/><svg:desc/></draw:frame></text:p>
      <text:p text:style-name="P16"/>
      <text:p text:style-name="P17"/>
      <text:p text:style-name="P18"/>
      <text:p text:style-name="P19"/>
      <text:p text:style-name="P20"/>
      <text:p text:style-name="P21"/>
      <text:p text:style-name="P22">ALLA<text:s/>SEZIONE GESTIONE SOSTENIBILE E<text:s/></text:p>
      <text:p text:style-name="P23">TUTELA DELLE RISORSE FORESTALI E NATURALI</text:p>
      <text:p text:style-name="P24"/>
      <text:p text:style-name="P25"><text:s/>SERVIZIO RISORSE FORESTALI</text:p>
      <text:p text:style-name="P26">Via<text:s/>Lungomare Nazario Sauro n. 45-47</text:p>
      <text:p text:style-name="P27">70121<text:s/>Bari</text:p>
      <text:p text:style-name="P28"/>
      <text:p text:style-name="P29">PEC: protocollo.sezionerisorsesostenibili@pec.rupar.puglia.it</text:p>
      <text:p text:style-name="P30"/>
      <text:p text:style-name="P31"><text:tab/><text:tab/><text:tab/><text:tab/><text:tab/><text:tab/><text:tab/></text:p>
      <text:p text:style-name="P32"><text:span text:style-name="T33">Oggetto:<text:s/></text:span><text:span text:style-name="T34">DGR n. 496</text:span><text:span text:style-name="T35">/2023.</text:span><text:span text:style-name="T36"><text:s/></text:span><text:span text:style-name="T37">Registro Regionale dei produttori di materiale forestale<text:s/></text:span><text:span text:style-name="T38">per la produzione, la conservazione, la commercializzazione e la distribuzione di materiale forestale di moltiplicazione ai sensi del D.Lgs. n.386/03.</text:span><text:span text:style-name="T39"><text:s/>Richiesta di iscrizione.</text:span></text:p>
      <text:p text:style-name="P40"/>
      <text:p text:style-name="P41"><text:span text:style-name="T42">Il sottoscritto………………………………………….nato a ………………………….il ……………………………….. residente a …………………………………………..</text:span><text:span text:style-name="T43"><text:s text:c="2"/></text:span><text:span text:style-name="T44">via ………………………………………………., cod.fisc..……………………………</text:span><text:span text:style-name="T45">nella qualità di………………………………….della Ditta</text:span><text:span text:style-name="T46">………………………</text:span><text:span text:style-name="T47"><text:s/>(</text:span><text:span text:style-name="T48">*</text:span><text:span text:style-name="T49">)</text:span><text:span text:style-name="T50"><text:s/>cod.fisc. ………………………………………partita<text:s/></text:span><text:span text:style-name="T51"><text:s/>I</text:span><text:span text:style-name="T52">VA….………………………….</text:span><text:span text:style-name="T53">email……………………………PEC………….n</text:span><text:span text:style-name="T54">umero di<text:s/></text:span><text:span text:style-name="T55">t</text:span><text:span text:style-name="T56">elefono…………………………</text:span><text:span text:style-name="T57"><text:s/></text:span><text:span text:style-name="T58">natura giuridica…………………………………………………………………………..</text:span><text:span text:style-name="T59">;</text:span></text:p>
      <text:p text:style-name="P60">principale attività economica svolta: .....…………………………………………….................................</text:p>
      <text:p text:style-name="P61">indirizzo: ………<text:s/>…………...................n………frazione……………………………………………….……………..</text:p>
      <text:p text:style-name="P62">c.a.p…………………comune……………………………………………………………………..provincia………………………</text:p>
      <text:p text:style-name="P63"/>
      <text:p text:style-name="P64">chiede</text:p>
      <text:p text:style-name="P65"/>
      <text:p text:style-name="Corpodeltesto"><text:span text:style-name="T66">l’iscrizione al<text:s/></text:span><text:span text:style-name="T67">Registro Regionale dei produttori di materiale forestale per la produzione, la conservazione, la commercializzazione e la distribuzione di materiale forestale di moltiplicazione ai sensi del D.Lgs. n.386/03.<text:s/></text:span><text:span text:style-name="T68">per il seguente v</text:span><text:span text:style-name="T69">ivaio forestale denominato……………………………………………………………………………..</text:span><text:span text:style-name="T70"><text:s/>, sito in<text:s/></text:span><text:span text:style-name="T71">località………………………</text:span><text:span text:style-name="T72">,<text:s/></text:span><text:span text:style-name="T73">comune………………</text:span><text:span text:style-name="T74">,<text:s/></text:span><text:span text:style-name="T75">provincia……………………………..</text:span></text:p>
      <text:p text:style-name="P76"/>
      <text:p text:style-name="P77">Il vivaio è in possesso<text:s/>della registrazione al R.U.O.P. e<text:s/>dell’autorizzazione<text:s/>all’uso del Passaporto delle piante<text:s/>rilasciata dall’Osservatorio Fitosanitario ai sensi del<text:s/>Reg. UE 2016/2031 e s.m.ii., con atto<text:s/>dirigenziale n. ……….. del ………</text:p>
      <text:p text:style-name="P78"/>
      <text:p text:style-name="P79"/>
      <text:soft-page-break/>
      <text:p text:style-name="P80">Dichiara di possedere un’adeguata capacità professionale comprovata dai seguenti titoli (uno o più):</text:p>
      <text:list text:style-name="LFO1" text:continue-numbering="true">
        <text:list-item>
          <text:p text:style-name="P81">Attività lavorativa a tempo pieno per almeno un triennio c/o la Ditta vivaistico-forestale………………………..nel periodo………………………</text:p>
        </text:list-item>
        <text:list-item>
          <text:p text:style-name="P82">Attività lavorativa a tempo pieno per almeno un triennio c/o l’Ente pubblico operante nel settore vivaistico-forestale………………………..nel periodo……………..</text:p>
        </text:list-item>
        <text:list-item>
          <text:p text:style-name="P83">Laurea in scienze agrarie o forestali<text:s/></text:p>
        </text:list-item>
        <text:list-item>
          <text:p text:style-name="P84">Diploma di perito agrario o agrotecnico<text:s/></text:p>
        </text:list-item>
      </text:list>
      <text:p text:style-name="P85"/>
      <text:p text:style-name="P86"/>
      <text:p text:style-name="P87">Dichiara che:</text:p>
      <text:p text:style-name="P88">la superficie complessiva<text:s/>dell’azienda<text:s/>di ha_______è così ripartita:</text:p>
      <text:p text:style-name="P89">terreni a coltura agraria: ha ………………………………</text:p>
      <text:p text:style-name="P90">terreni a vivaio (ornamentale, frutticolo, forestale): ha………</text:p>
      <text:p text:style-name="P91">boschi cedui, d’alto fusto, pascolo: ha…………………..</text:p>
      <text:p text:style-name="P92">tare ed incolti: ha…………………………………………..</text:p>
      <text:p text:style-name="P93"/>
      <text:p text:style-name="P94">la superficie<text:s/>adibita a<text:s/>vivaio forestale è di ha…….<text:s/>ed interessa i seguenti terreni:</text:p>
      <text:p text:style-name="P95">Fg……….mappale n……………comune………………….</text:p>
      <text:p text:style-name="P96">Fg……….mappale n……………comune .…………………</text:p>
      <text:p text:style-name="P97"/>
      <text:p text:style-name="P98">il materiale da produrre e commercializzare riguarda le seguenti specie:</text:p>
      <text:p text:style-name="P99"/>
      <text:p text:style-name="P100">specie<text:tab/><text:tab/><text:tab/><text:tab/>quantità</text:p>
      <text:p text:style-name="P101"><text:tab/><text:tab/>……………………………..<text:tab/><text:tab/>……………………….</text:p>
      <text:p text:style-name="P102"><text:tab/><text:tab/>……………………………..<text:tab/><text:tab/>……………………….</text:p>
      <text:p text:style-name="P103"><text:tab/><text:tab/>……………………………..<text:tab/><text:tab/>………………………</text:p>
      <text:p text:style-name="P104"><text:tab/><text:tab/>……………………………..<text:tab/><text:tab/>……………………….</text:p>
      <text:p text:style-name="P105">……………………………..<text:tab/><text:tab/>……………………….</text:p>
      <text:p text:style-name="P106"/>
      <text:p text:style-name="P107">dispone di locali e di attrezzature idonei alla produzione, conservazione e commercializzazione dei prodotti per cui richiede la licenza.</text:p>
      <text:p text:style-name="P108"/>
      <text:p text:style-name="P109"/>
      <text:p text:style-name="P110"/>
      <text:p text:style-name="P111">SI ALLEGANO ALLA PRESENTE ISTANZA:</text:p>
      <text:list text:style-name="LFO12" text:continue-numbering="true">
        <text:list-item>
          <text:p text:style-name="P112">relazione tecnica ed economica</text:p>
        </text:list-item>
        <text:list-item>
          <text:p text:style-name="P113">planimetria generale del vivaio</text:p>
        </text:list-item>
        <text:list-item>
          <text:p text:style-name="P114">licenza edilizia serre</text:p>
        </text:list-item>
        <text:list-item>
          <text:p text:style-name="P115">marca da bollo da €16,00<text:s/>(da produrre successivamente)</text:p>
        </text:list-item>
        <text:list-item>
          <text:p text:style-name="P116">fotocopia di un documento di identità in corso di validità</text:p>
        </text:list-item>
        <text:list-item>
          <text:p text:style-name="P117">autodichiarazione del titolo di studio.</text:p>
        </text:list-item>
      </text:list>
      <text:p text:style-name="P118"/>
      <text:p text:style-name="P119">Data<text:s/><text:tab/><text:tab/><text:tab/><text:tab/><text:tab/><text:tab/><text:tab/><text:tab/>Firma</text:p>
      <text:p text:style-name="P120"/>
      <text:p text:style-name="P121"/>
      <text:p text:style-name="P122">Il sottoscritto dichiara di essere informato, ai sensi dell’art.13 del D.Lgs 30 giugno 2003 n.196, che i dati personali raccolti saranno trattati, anche con strumenti informatici, esclusivamente nell’ambito del procedimento per il quale la presente dichiarazione viene resa.</text:p>
      <text:p text:style-name="P123"/>
      <text:p text:style-name="P124">Data,<text:s/></text:p>
      <text:p text:style-name="P125"/>
      <text:p text:style-name="P126"><text:s text:c="78"/>Firma</text:p>
      <text:p text:style-name="P127"/>
      <text:p text:style-name="P128">L’ amministrazione informa, ai sensi dell’articolo 13 del D. Lgs 30 giugno 2003, n.196, e secondo quanto previsto dall’art. 48 comma 2 del DPR n. 445/2000, che i dati conferiti con la presente istanza/ dichiarazione sostitutiva saranno utilizzati in relazione allo sviluppo del procedimento amministrativo per cui essi sono specificati, nonché per gli adempimenti amministrativi ad essi conseguenti.</text:p>
      <text:p text:style-name="P129"><text:span text:style-name="T130">(*) Riportare la denominazione<text:s/></text:span><text:span text:style-name="T131">completa della<text:s/></text:span><text:span text:style-name="T132">visura camera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/>
      <style:text-properties style:font-name="Arial" style:font-name-complex="Arial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fo:font-size="10pt" style:font-size-asian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Wingdings" fo:font-size="8pt" style:font-size-asian="8pt"/>
    </style:style>
    <style:style style:name="WW_CharLFO4LVL1" style:family="text">
      <style:text-properties style:font-name="Wingdings" fo:font-size="8pt" style:font-size-asian="8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Times New Roman" style:font-name-asian="Times New Roman" style:font-name-complex="Times New Roman"/>
    </style:style>
    <style:style style:name="WW_CharLFO11LVL3" style:family="text">
      <style:text-properties style:font-name="Wingdings" fo:font-size="8pt" style:font-size-asian="8pt"/>
    </style:style>
    <style:style style:name="WW_CharLFO12LVL1" style:family="text">
      <style:text-properties style:text-scale="100%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LVL3" text:bullet-char="">
        <style:list-level-properties text:space-before="1.37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7361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.23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3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3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3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3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3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3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3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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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">
        <style:list-level-properties text:space-before="0.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">
        <style:list-level-properties text:space-before="0.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1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1LVL3" text:bullet-char="">
        <style:list-level-properties text:space-before="1.37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Calibri"/>
    </style:style>
    <style:style style:name="T4" style:parent-style-name="Car.predefinitoparagrafo" style:family="text">
      <style:text-properties style:font-name="Calibri"/>
    </style:style>
  </office:automatic-styles>
  <office:master-styles>
    <style:master-page style:name="MP0" style:page-layout-name="PL0">
      <style:footer>
        <text:p text:style-name="P2"><text:span text:style-name="T3">pag<text:s/></text:span><text:span text:style-name="T4"><text:page-number text:fixed="false">2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1</dc:title>
    <meta:initial-creator>Reg. Veneto</meta:initial-creator>
    <dc:creator>Pasquale Giura</dc:creator>
    <meta:creation-date>2023-09-29T10:25:00Z</meta:creation-date>
    <dc:date>2023-09-29T10:25:00Z</dc:date>
    <meta:print-date>2023-09-25T09:16:00Z</meta:print-date>
    <meta:template xlink:href="Lettera%20Dir%20For" xlink:type="simple"/>
    <meta:editing-cycles>2</meta:editing-cycles>
    <meta:editing-duration>PT60S</meta:editing-duration>
    <meta:document-statistic meta:page-count="3" meta:paragraph-count="8" meta:word-count="611" meta:character-count="4091" meta:row-count="29" meta:non-whitespace-character-count="3488"/>
  </office:meta>
</office:document-meta>
</file>