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379cm" fo:margin-left="0cm" fo:margin-top="0cm" fo:margin-bottom="0cm" table:align="left" style:writing-mode="lr-tb"/>
    </style:style>
    <style:style style:name="Tabella1.A" style:family="table-column">
      <style:table-column-properties style:column-width="2.88cm"/>
    </style:style>
    <style:style style:name="Tabella1.B" style:family="table-column">
      <style:table-column-properties style:column-width="3.309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3.775cm"/>
    </style:style>
    <style:style style:name="Tabella1.E" style:family="table-column">
      <style:table-column-properties style:column-width="2.91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Text_20_body">
      <style:text-properties style:font-name="Calibri"/>
    </style:style>
    <style:style style:name="P9" style:family="paragraph" style:parent-style-name="Text_20_body">
      <style:paragraph-properties fo:margin-left="8.742cm" fo:margin-right="0cm" fo:text-indent="1.249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alibri" fo:font-style="italic" style:font-style-asian="italic"/>
    </style:style>
    <style:style style:name="T4" style:family="text">
      <style:text-properties style:font-name="Calibri" fo:font-weight="normal" style:font-weight-asian="normal"/>
    </style:style>
    <style:style style:name="T5" style:family="text">
      <style:text-properties fo:color="#000000"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Allegato 12</text:span></text:p>
      <text:p text:style-name="P3"/>
      <text:p text:style-name="P5"><text:span text:style-name="T1">(</text:span><text:span text:style-name="T3">comunicazione rilasciata dalle sedi ARIF o dai Servizi Territoriali</text:span><text:span text:style-name="T1">)</text:span></text:p>
      <text:p text:style-name="P3"/>
      <text:p text:style-name="P1"><text:span text:style-name="T1">ALLA SEZIONE GESTIONE SOSTENIBILE E </text:span></text:p>
      <text:p text:style-name="P1"><text:span text:style-name="T1">TUTELA DELLE RISORSE FORESTALI E NATURALI</text:span></text:p>
      <text:p text:style-name="P2"/>
      <text:p text:style-name="P1"><text:span text:style-name="T1"><text:s/>SERVIZIO RISORSE FORESTALI</text:span></text:p>
      <text:p text:style-name="P4"/>
      <text:p text:style-name="P1"><text:span text:style-name="T1">PEC: protocollo.sezionerisorsesostenibili@pec.rupar.puglia.it</text:span></text:p>
      <text:p text:style-name="P2"/>
      <text:p text:style-name="P3"/>
      <text:p text:style-name="P3"/>
      <text:p text:style-name="P5"><text:span text:style-name="T1">Oggetto: comunicazione di avvenuta raccolta di materiali forestali di moltiplicazione ai sensi del D.Lgs. n. 386/03. SPECIE:________________</text:span></text:p>
      <text:p text:style-name="P3"/>
      <text:p text:style-name="P3"/>
      <text:p text:style-name="P5"><text:span text:style-name="T1">Il Servizio Territoriale di _________________ / la sede ARIF di______Il </text:span></text:p>
      <text:p text:style-name="P3"/>
      <text:p text:style-name="P6"><text:span text:style-name="T2">comunica</text:span></text:p>
      <text:p text:style-name="P3"/>
      <text:p text:style-name="P5"><text:span text:style-name="T1">che la Ditta ………………………………………………………………………….… in possesso di licenza per la produzione, la conservazione, la commercializzazione e la distribuzione di materiale forestale di moltiplicazione n°………… rilasciata in data………………….. da………………………………….ha raccolto il seguente materiale di moltiplicazione di seguito elencato, </text:span><text:span text:style-name="T5">così come preventivamente comunicato con nota del________________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p text:style-name="P8"/>
            <text:p text:style-name="Text_20_body"><text:span text:style-name="T1">Specie <text:s text:c="7"/></text:span></text:p>
          </table:table-cell>
          <table:table-cell table:style-name="Tabella1.A1" table:number-rows-spanned="2" office:value-type="string">
            <text:p text:style-name="Text_20_body"><text:span text:style-name="T1">Materiale di propagazione <text:s text:c="2"/></text:span></text:p>
          </table:table-cell>
          <table:table-cell table:style-name="Tabella1.A1" table:number-rows-spanned="2" office:value-type="string">
            <text:p text:style-name="Text_20_body"><text:span text:style-name="T1">Quantità</text:span></text:p>
          </table:table-cell>
          <table:table-cell table:style-name="Tabella1.A1" table:number-columns-spanned="2" office:value-type="string">
            <text:p text:style-name="Text_20_body"><text:span text:style-name="T1">Popolamento da seme</text:span></text:p>
          </table:table-cell>
          <table:covered-table-cell/>
        </table:table-row>
        <table:table-row table:style-name="Tabella1.1">
          <table:covered-table-cell/>
          <table:covered-table-cell/>
          <table:covered-table-cell/>
          <table:table-cell table:style-name="Tabella1.A1" office:value-type="string">
            <text:p text:style-name="Text_20_body"><text:span text:style-name="T1">denominazione</text:span></text:p>
          </table:table-cell>
          <table:table-cell table:style-name="Tabella1.A1" office:value-type="string">
            <text:p text:style-name="Text_20_body"><text:span text:style-name="T1">N°</text:span>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8"/>
      <text:p text:style-name="Text_20_body"><text:span text:style-name="T4">Tanto per i successivi provvedimenti di competenza.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 alla D</dc:title>
    <meta:initial-creator>Reg. Veneto</meta:initial-creator>
    <dc:creator>Milano</dc:creator>
    <meta:editing-cycles>5</meta:editing-cycles>
    <meta:print-date>2018-02-14T11:42:00</meta:print-date>
    <meta:creation-date>2018-02-01T10:12:00</meta:creation-date>
    <dc:date>2018-02-14T11:42:00</dc:date>
    <meta:editing-duration>PT13M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17" meta:word-count="116" meta:character-count="978" meta:non-whitespace-character-count="86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tera Dir For" xlink:href=""/>
  </office:meta>
</office:document-meta>
</file>