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Garamond" svg:font-family="Garamond" style:font-family-generic="roman" style:font-pitch="variable" svg:panose-1="2 2 4 4 3 3 1 1 8 3"/>
    <style:font-face style:name="Calibri,Bold" svg:font-family="Calibri,Bold" style:font-family-generic="swiss" svg:panose-1="0 0 0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mic Sans M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3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4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 text:start-value="5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mbria"/>
      </text:list-level-style-bullet>
      <text:list-level-style-bullet text:level="2" text:style-name="WW_CharLFO20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  <style:text-properties style:font-name="Calibri"/>
      </text:list-level-style-bullet>
      <text:list-level-style-bullet text:level="2" text:style-name="WW_CharLFO44LVL2" text:bullet-char="o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left="-0.5909in" fo:margin-right="-0.3937in" style:page-number="1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0" style:parent-style-name="Normale" style:family="paragraph">
      <style:paragraph-properties style:text-autospace="none" fo:text-align="center" fo:margin-left="-0.5909in" fo:margin-right="-0.3937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1" style:parent-style-name="Normale" style:family="paragraph">
      <style:paragraph-properties style:text-autospace="none" fo:text-align="center" fo:margin-left="-0.5909in" fo:margin-right="-0.3937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2" style:parent-style-name="Normale" style:family="paragraph">
      <style:paragraph-properties style:text-autospace="none" fo:text-align="center" fo:margin-left="-0.5909in" fo:margin-right="-0.3937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3" style:parent-style-name="Normale" style:family="paragraph">
      <style:paragraph-properties style:text-autospace="none" fo:text-align="center" fo:margin-left="-0.5909in" fo:margin-right="-0.1965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4" style:parent-style-name="Normale" style:family="paragraph">
      <style:paragraph-properties style:text-autospace="none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 style:language-asian="it" style:country-asian="I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0pt" style:font-size-asian="10pt" style:font-size-complex="10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8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24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fo:margin-top="0.0833in" fo:margin-left="2.9493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fo:margin-top="0.0833in" fo:margin-left="2.9493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fo:margin-left="2.4583in" fo:text-indent="0.4916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margin-left="2.4583in" fo:text-indent="0.4916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30" style:parent-style-name="Normale" style:family="paragraph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31" style:parent-style-name="Normale" style:family="paragraph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fo:margin-left="-0.5909in" fo:margin-right="-0.3937in">
        <style:tab-stops/>
      </style:paragraph-properties>
    </style:style>
    <style:style style:name="T33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36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37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38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40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41" style:parent-style-name="Collegamentoipertestuale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fo:margin-left="-0.5909in" fo:margin-right="-0.3937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fo:margin-left="-0.5909in" fo:margin-right="-0.3937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44" style:parent-style-name="Normale" style:family="paragraph">
      <style:paragraph-properties fo:text-align="justify" fo:line-height="150%" fo:margin-left="-0.5909in" fo:margin-right="-0.3937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fo:text-align="justify" fo:line-height="150%" fo:margin-left="-0.5909in" fo:margin-right="-0.0979in">
        <style:tab-stops/>
      </style:paragraph-properties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P46" style:parent-style-name="Normale" style:family="paragraph">
      <style:paragraph-properties fo:text-align="justify" fo:line-height="150%" fo:margin-left="-0.5909in" fo:margin-right="-0.3937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47" style:parent-style-name="Normale" style:family="paragraph">
      <style:paragraph-properties fo:text-align="justify" fo:line-height="150%" fo:margin-left="-0.5909in" fo:margin-right="-0.0979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fo:text-align="justify" fo:line-height="150%" fo:margin-left="-0.5909in" fo:margin-right="-0.0979in">
        <style:tab-stops/>
      </style:paragraph-properties>
    </style:style>
    <style:style style:name="T49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50" style:parent-style-name="Car.predefinitoparagrafo" style:family="text"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style:language-asian="it" style:country-asian="IT"/>
    </style:style>
    <style:style style:name="T51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fo:text-align="justify" fo:line-height="150%" fo:margin-left="-0.5909in" fo:margin-right="-0.0979in">
        <style:tab-stops/>
      </style:paragraph-properties>
    </style:style>
    <style:style style:name="T53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55" style:parent-style-name="Normale" style:family="paragraph">
      <style:paragraph-properties fo:text-align="justify" fo:line-height="150%" fo:margin-left="-0.5909in" fo:margin-right="-0.0979in">
        <style:tab-stops/>
      </style:paragraph-properties>
    </style:style>
    <style:style style:name="T56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fo:text-align="justify" fo:line-height="150%" fo:margin-left="-0.5909in" fo:margin-right="-0.0979in">
        <style:tab-stops/>
      </style:paragraph-properties>
    </style:style>
    <style:style style:name="T59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60" style:parent-style-name="Car.predefinitoparagrafo" style:family="text"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style:language-asian="it" style:country-asian="IT"/>
    </style:style>
    <style:style style:name="T61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62" style:parent-style-name="Normale" style:family="paragraph">
      <style:paragraph-properties fo:text-align="justify" fo:line-height="150%" fo:margin-left="-0.5909in" fo:margin-right="-0.0979in">
        <style:tab-stops/>
      </style:paragraph-properties>
    </style:style>
    <style:style style:name="T63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65" style:parent-style-name="Normale" style:family="paragraph">
      <style:paragraph-properties fo:text-align="justify" fo:line-height="150%" fo:margin-left="-0.5909in" fo:margin-right="-0.0979in">
        <style:tab-stops/>
      </style:paragraph-properties>
    </style:style>
    <style:style style:name="T66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68" style:parent-style-name="Normale" style:family="paragraph">
      <style:paragraph-properties fo:text-align="justify" fo:line-height="150%" fo:margin-left="-0.5909in" fo:margin-right="-0.0979in">
        <style:tab-stops/>
      </style:paragraph-properties>
    </style:style>
    <style:style style:name="T6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70" style:parent-style-name="Car.predefinitoparagraf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71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72" style:parent-style-name="Normale" style:family="paragraph">
      <style:paragraph-properties fo:text-align="justify" fo:line-height="150%" fo:margin-left="-0.5909in" fo:margin-right="-0.0979in">
        <style:tab-stops/>
      </style:paragraph-properties>
    </style:style>
    <style:style style:name="T73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74" style:parent-style-name="Car.predefinitoparagrafo" style:family="text"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style:language-asian="it" style:country-asian="IT"/>
    </style:style>
    <style:style style:name="T75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76" style:parent-style-name="Normale" style:family="paragraph">
      <style:paragraph-properties fo:text-align="justify" fo:line-height="150%" fo:margin-left="-0.5909in" fo:margin-right="-0.0979in">
        <style:tab-stops/>
      </style:paragraph-properties>
    </style:style>
    <style:style style:name="T77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78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79" style:parent-style-name="Normale" style:family="paragraph">
      <style:paragraph-properties fo:text-align="justify" fo:line-height="150%" fo:margin-left="-0.5909in" fo:margin-right="-0.0979in">
        <style:tab-stops/>
      </style:paragraph-properties>
    </style:style>
    <style:style style:name="T80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81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82" style:parent-style-name="Normale" style:family="paragraph">
      <style:paragraph-properties fo:text-align="justify" fo:line-height="150%" fo:margin-left="-0.5909in" fo:margin-right="-0.0979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83" style:parent-style-name="Normale" style:family="paragraph">
      <style:paragraph-properties style:text-autospace="none" fo:text-align="center" fo:line-height="150%" fo:margin-left="-0.5909in" fo:margin-right="-0.3937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84" style:parent-style-name="Normale" style:family="paragraph">
      <style:paragraph-properties style:text-autospace="none" fo:text-align="center" fo:line-height="150%" fo:margin-left="-0.5909in" fo:margin-right="-0.3937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85" style:parent-style-name="Normale" style:family="paragraph">
      <style:paragraph-properties style:text-autospace="none" fo:text-align="center" fo:line-height="150%" fo:margin-left="-0.5909in" fo:margin-right="-0.3937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86" style:parent-style-name="Normale" style:family="paragraph">
      <style:paragraph-properties style:text-autospace="none" fo:text-align="center" fo:line-height="150%" fo:margin-left="-0.5909in" fo:margin-right="-0.3937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style:text-autospace="none" fo:text-align="center" fo:line-height="150%" fo:margin-left="-0.5909in" fo:margin-right="-0.3937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style:text-autospace="none" fo:text-align="center" fo:line-height="150%" fo:margin-left="-0.5909in" fo:margin-right="-0.3937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89" style:parent-style-name="Normale" style:family="paragraph">
      <style:paragraph-properties style:text-autospace="none" fo:text-align="center" fo:line-height="150%" fo:margin-left="-0.5909in" fo:margin-right="-0.3937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90" style:parent-style-name="Normale" style:family="paragraph">
      <style:paragraph-properties fo:text-align="justify" fo:line-height="150%" fo:margin-left="-0.5909in" fo:margin-right="-0.196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91" style:parent-style-name="Normale" style:family="paragraph">
      <style:paragraph-properties style:text-autospace="none" fo:text-align="center" fo:line-height="150%" fo:margin-left="-0.5909in" fo:margin-right="-0.196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92" style:parent-style-name="Normale" style:family="paragraph">
      <style:paragraph-properties style:text-autospace="none" fo:text-align="justify" fo:line-height="150%" fo:margin-left="-0.5909in" fo:margin-right="-0.1965in">
        <style:tab-stops/>
      </style:paragraph-properties>
    </style:style>
    <style:style style:name="T93" style:parent-style-name="Car.predefinitoparagrafo" style:family="text">
      <style:text-properties style:font-name="Calibri" style:font-name-asian="Batang" style:font-name-complex="Calibri" fo:color="#000000" fo:font-size="10pt" style:font-size-asian="10pt" style:font-size-complex="10pt"/>
    </style:style>
    <style:style style:name="P94" style:parent-style-name="Normale" style:family="paragraph">
      <style:paragraph-properties style:text-autospace="none" fo:text-align="justify" fo:line-height="150%" fo:margin-left="-0.5909in" fo:margin-right="-0.1965in">
        <style:tab-stops/>
      </style:paragraph-properties>
    </style:style>
    <style:style style:name="T95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96" style:parent-style-name="Car.predefinitoparagrafo" style:family="text">
      <style:text-properties style:font-name="Calibri" style:font-name-asian="Batang" style:font-name-complex="Calibri" fo:color="#000000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98" style:parent-style-name="Car.predefinitoparagrafo" style:family="text">
      <style:text-properties style:font-name="Calibri" style:font-name-asian="Batang" style:font-name-complex="Calibri" fo:font-style="italic" style:font-style-asian="italic" fo:color="#000000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100" style:parent-style-name="Car.predefinitoparagrafo" style:family="text">
      <style:text-properties style:font-name="Calibri" style:font-name-asian="Batang" style:font-name-complex="Calibri" fo:color="#000000" fo:font-size="10pt" style:font-size-asian="10pt" style:font-size-complex="10pt"/>
    </style:style>
    <style:style style:name="P101" style:parent-style-name="Normale" style:family="paragraph">
      <style:paragraph-properties style:text-autospace="none" fo:text-align="justify" fo:line-height="150%" fo:margin-left="-0.5909in" fo:margin-right="-0.1965in">
        <style:tab-stops/>
      </style:paragraph-properties>
    </style:style>
    <style:style style:name="T102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105" style:parent-style-name="Normale" style:family="paragraph">
      <style:paragraph-properties style:text-autospace="none" fo:text-align="justify" fo:line-height="150%" fo:margin-left="-0.5909in" fo:margin-right="-0.1965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06" style:parent-style-name="Normale" style:family="paragraph">
      <style:paragraph-properties style:text-autospace="none" fo:text-align="justify" fo:line-height="150%" fo:margin-left="-0.5909in" fo:margin-right="-0.196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7" style:parent-style-name="Normale" style:family="paragraph">
      <style:paragraph-properties fo:text-align="justify" fo:line-height="150%" fo:margin-left="-0.5909in" fo:margin-right="-0.1965in">
        <style:tab-stops/>
      </style:paragraph-properties>
    </style:style>
    <style:style style:name="T108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109" style:parent-style-name="Car.predefinitoparagrafo" style:family="text">
      <style:text-properties style:font-name="Calibri" style:font-name-asian="Batang" style:font-name-complex="Calibri" fo:font-style="italic" style:font-style-asian="italic" fo:color="#000000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11" style:parent-style-name="Normale" style:family="paragraph">
      <style:paragraph-properties fo:text-align="justify" fo:line-height="150%" fo:margin-left="-0.5909in" fo:margin-right="-0.1965in">
        <style:tab-stops/>
      </style:paragraph-properties>
    </style:style>
    <style:style style:name="T112" style:parent-style-name="Car.predefinitoparagrafo" style:family="text">
      <style:text-properties style:font-name="Symbol" style:font-name-asian="Symbol" style:font-name-complex="Symbol" fo:color="#000000" fo:font-size="10pt" style:font-size-asian="10pt" style:font-size-complex="10pt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14" style:parent-style-name="Normale" style:family="paragraph">
      <style:paragraph-properties fo:text-align="justify" fo:line-height="150%" fo:margin-left="-0.5909in" fo:margin-right="-0.1965in">
        <style:tab-stops/>
      </style:paragraph-properties>
    </style:style>
    <style:style style:name="T115" style:parent-style-name="Car.predefinitoparagrafo" style:family="text">
      <style:text-properties style:font-name="Symbol" style:font-name-asian="Symbol" style:font-name-complex="Symbol" fo:color="#000000" fo:font-size="10pt" style:font-size-asian="10pt" style:font-size-complex="10pt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18" style:parent-style-name="Normale" style:family="paragraph">
      <style:paragraph-properties fo:text-align="justify" fo:line-height="150%" fo:margin-left="-0.5909in" fo:margin-right="-0.1965in">
        <style:tab-stops/>
      </style:paragraph-properties>
    </style:style>
    <style:style style:name="T119" style:parent-style-name="Car.predefinitoparagrafo" style:family="text">
      <style:text-properties style:font-name="Symbol" style:font-name-asian="Symbol" style:font-name-complex="Symbol" fo:color="#000000" fo:font-size="10pt" style:font-size-asian="10pt" style:font-size-complex="10pt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21" style:parent-style-name="Normale" style:family="paragraph">
      <style:paragraph-properties fo:text-align="justify" fo:line-height="150%" fo:margin-left="-0.5909in" fo:margin-right="-0.1965in">
        <style:tab-stops/>
      </style:paragraph-properties>
    </style:style>
    <style:style style:name="T122" style:parent-style-name="Car.predefinitoparagrafo" style:family="text">
      <style:text-properties style:font-name="Symbol" style:font-name-asian="Symbol" style:font-name-complex="Symbol" fo:color="#000000" fo:font-size="10pt" style:font-size-asian="10pt" style:font-size-complex="10pt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25" style:parent-style-name="Normale" style:family="paragraph">
      <style:paragraph-properties fo:text-align="justify" fo:line-height="150%" fo:margin-left="-0.5909in" fo:margin-right="-0.1965in">
        <style:tab-stops/>
      </style:paragraph-properties>
    </style:style>
    <style:style style:name="T126" style:parent-style-name="Car.predefinitoparagrafo" style:family="text">
      <style:text-properties style:font-name="Symbol" style:font-name-asian="Symbol" style:font-name-complex="Symbol" fo:color="#000000" fo:font-size="10pt" style:font-size-asian="10pt" style:font-size-complex="10pt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28" style:parent-style-name="Normale" style:family="paragraph">
      <style:paragraph-properties fo:text-align="justify" fo:line-height="150%" fo:margin-left="-0.5909in" fo:margin-right="-0.1965in">
        <style:tab-stops/>
      </style:paragraph-properties>
    </style:style>
    <style:style style:name="T129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130" style:parent-style-name="Car.predefinitoparagrafo" style:family="text">
      <style:text-properties style:font-name="Calibri" style:font-name-asian="Batang" style:font-name-complex="Calibri" fo:font-style="italic" style:font-style-asian="italic" fo:color="#000000" fo:font-size="10pt" style:font-size-asian="10pt" style:font-size-complex="10pt"/>
    </style:style>
    <style:style style:name="T131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32" style:parent-style-name="Normale" style:family="paragraph">
      <style:paragraph-properties fo:text-align="justify" fo:line-height="150%" fo:margin-left="-0.5909in" fo:margin-right="-0.1965in">
        <style:tab-stops/>
      </style:paragraph-properties>
    </style:style>
    <style:style style:name="T133" style:parent-style-name="Car.predefinitoparagrafo" style:family="text">
      <style:text-properties style:font-name="Symbol" style:font-name-asian="Symbol" style:font-name-complex="Symbol" fo:color="#000000" fo:font-size="10pt" style:font-size-asian="10pt" style:font-size-complex="10pt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35" style:parent-style-name="Normale" style:family="paragraph">
      <style:paragraph-properties fo:text-align="justify" fo:line-height="150%" fo:margin-left="-0.5909in" fo:margin-right="-0.1965in">
        <style:tab-stops/>
      </style:paragraph-properties>
    </style:style>
    <style:style style:name="T136" style:parent-style-name="Car.predefinitoparagrafo" style:family="text">
      <style:text-properties style:font-name="Symbol" style:font-name-asian="Symbol" style:font-name-complex="Symbol" fo:color="#000000" fo:font-size="10pt" style:font-size-asian="10pt" style:font-size-complex="10pt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38" style:parent-style-name="Normale" style:family="paragraph">
      <style:paragraph-properties fo:text-align="justify" fo:line-height="150%" fo:margin-left="-0.5909in" fo:margin-right="-0.1965in">
        <style:tab-stops/>
      </style:paragraph-properties>
    </style:style>
    <style:style style:name="T139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140" style:parent-style-name="Car.predefinitoparagrafo" style:family="text">
      <style:text-properties style:font-name="Calibri" style:font-name-asian="Batang" style:font-name-complex="Calibri" fo:font-style="italic" style:font-style-asian="italic" fo:color="#000000" fo:font-size="10pt" style:font-size-asian="10pt" style:font-size-complex="10pt"/>
    </style:style>
    <style:style style:name="T141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142" style:parent-style-name="Car.predefinitoparagrafo" style:family="text">
      <style:text-properties style:font-name="Calibri" style:font-name-asian="Batang" style:font-name-complex="Calibri" fo:color="#000000" fo:font-size="10pt" style:font-size-asian="10pt" style:font-size-complex="10pt"/>
    </style:style>
    <style:style style:name="P143" style:parent-style-name="Normale" style:family="paragraph">
      <style:paragraph-properties fo:text-align="justify" fo:line-height="150%" fo:margin-left="-0.5909in" fo:margin-right="-0.1965in">
        <style:tab-stops/>
      </style:paragraph-properties>
    </style:style>
    <style:style style:name="T144" style:parent-style-name="Car.predefinitoparagrafo" style:family="text">
      <style:text-properties style:font-name="Symbol" style:font-name-asian="Symbol" style:font-name-complex="Symbol" fo:color="#000000" fo:font-size="10pt" style:font-size-asian="10pt" style:font-size-complex="10pt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146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147" style:parent-style-name="Car.predefinitoparagrafo" style:family="text"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style:language-asian="it" style:country-asian="IT"/>
    </style:style>
    <style:style style:name="T148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49" style:parent-style-name="Normale" style:family="paragraph">
      <style:paragraph-properties fo:line-height="150%" fo:margin-left="-0.5909in" fo:margin-right="-0.1965in">
        <style:tab-stops/>
      </style:paragraph-properties>
    </style:style>
    <style:style style:name="T150" style:parent-style-name="Car.predefinitoparagrafo" style:family="text">
      <style:text-properties style:font-name="Symbol" style:font-name-asian="Symbol" style:font-name-complex="Symbol" fo:color="#000000" fo:font-size="10pt" style:font-size-asian="10pt" style:font-size-complex="10pt" style:language-asian="it" style:country-asian="IT"/>
    </style:style>
    <style:style style:name="T151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152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153" style:parent-style-name="Car.predefinitoparagrafo" style:family="text"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style:language-asian="it" style:country-asian="IT"/>
    </style:style>
    <style:style style:name="T154" style:parent-style-name="Car.predefinitoparagrafo" style:family="text"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style:language-asian="it" style:country-asian="IT"/>
    </style:style>
    <style:style style:name="T155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156" style:parent-style-name="Car.predefinitoparagrafo" style:family="text">
      <style:text-properties style:font-name="Calibri" style:font-name-asian="Batang" style:font-name-complex="Calibri" fo:font-style="italic" style:font-style-asian="italic" fo:color="#000000" fo:font-size="10pt" style:font-size-asian="10pt" style:font-size-complex="10pt"/>
    </style:style>
    <style:style style:name="T157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58" style:parent-style-name="Normale" style:family="paragraph">
      <style:paragraph-properties fo:text-align="justify" fo:line-height="150%" fo:margin-left="-0.5909in" fo:margin-right="-0.1965in">
        <style:tab-stops/>
      </style:paragraph-properties>
    </style:style>
    <style:style style:name="T159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160" style:parent-style-name="Car.predefinitoparagrafo" style:family="text"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style:language-asian="it" style:country-asian="IT"/>
    </style:style>
    <style:style style:name="T161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62" style:parent-style-name="Normale" style:family="paragraph">
      <style:paragraph-properties fo:text-align="justify" fo:line-height="150%" fo:margin-left="-0.5909in" fo:margin-right="-0.1965in">
        <style:tab-stops/>
      </style:paragraph-properties>
    </style:style>
    <style:style style:name="T163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164" style:parent-style-name="Car.predefinitoparagrafo" style:family="text"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style:language-asian="it" style:country-asian="IT"/>
    </style:style>
    <style:style style:name="T165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66" style:parent-style-name="Normale" style:family="paragraph">
      <style:paragraph-properties fo:text-align="justify" fo:line-height="150%" fo:margin-left="-0.5909in" fo:margin-right="-0.1965in">
        <style:tab-stops/>
      </style:paragraph-properties>
    </style:style>
    <style:style style:name="T167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168" style:parent-style-name="Car.predefinitoparagrafo" style:family="text"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style:language-asian="it" style:country-asian="IT"/>
    </style:style>
    <style:style style:name="T169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70" style:parent-style-name="Normale" style:family="paragraph">
      <style:paragraph-properties fo:text-align="justify" fo:line-height="150%" fo:margin-left="-0.5909in" fo:margin-right="-0.1965in">
        <style:tab-stops/>
      </style:paragraph-properties>
    </style:style>
    <style:style style:name="T171" style:parent-style-name="Car.predefinitoparagrafo" style:family="text">
      <style:text-properties style:font-name="Symbol" style:font-name-asian="Symbol" style:font-name-complex="Symbol" fo:color="#000000" fo:font-size="10pt" style:font-size-asian="10pt" style:font-size-complex="10pt" style:language-asian="it" style:country-asian="IT"/>
    </style:style>
    <style:style style:name="T172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173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174" style:parent-style-name="Car.predefinitoparagrafo" style:family="text"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style:language-asian="it" style:country-asian="IT"/>
    </style:style>
    <style:style style:name="T175" style:parent-style-name="Car.predefinitoparagrafo" style:family="text"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style:language-asian="it" style:country-asian="IT"/>
    </style:style>
    <style:style style:name="T176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177" style:parent-style-name="Car.predefinitoparagrafo" style:family="text">
      <style:text-properties style:font-name="Calibri" style:font-name-asian="Batang" style:font-name-complex="Calibri" fo:font-style="italic" style:font-style-asian="italic" fo:color="#000000" fo:font-size="10pt" style:font-size-asian="10pt" style:font-size-complex="10pt"/>
    </style:style>
    <style:style style:name="T178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79" style:parent-style-name="Normale" style:family="paragraph">
      <style:paragraph-properties fo:text-align="justify" fo:line-height="150%" fo:margin-left="-0.5909in" fo:margin-right="-0.196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80" style:parent-style-name="Normale" style:family="paragraph">
      <style:paragraph-properties fo:text-align="justify" fo:line-height="150%" fo:margin-right="-0.1965in"/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81" style:parent-style-name="Normale" style:family="paragraph">
      <style:paragraph-properties fo:text-align="justify" fo:line-height="150%" fo:margin-right="-0.1965in"/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82" style:parent-style-name="Normale" style:family="paragraph">
      <style:paragraph-properties fo:text-align="justify" fo:line-height="150%" fo:margin-right="-0.1965in"/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83" style:parent-style-name="Normale" style:family="paragraph">
      <style:paragraph-properties fo:text-align="justify" fo:line-height="150%" fo:margin-right="-0.1965in"/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84" style:parent-style-name="Normale" style:family="paragraph">
      <style:paragraph-properties fo:text-align="justify" fo:line-height="150%" fo:margin-left="-0.5909in" fo:margin-right="-0.196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85" style:parent-style-name="Normale" style:family="paragraph">
      <style:paragraph-properties fo:text-align="justify" fo:line-height="150%" fo:margin-left="-0.5909in" fo:margin-right="-0.196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86" style:parent-style-name="Normale" style:family="paragraph">
      <style:paragraph-properties fo:text-align="justify" fo:line-height="150%" fo:margin-left="-0.5909in" fo:margin-right="-0.196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87" style:parent-style-name="Normale" style:family="paragraph">
      <style:paragraph-properties fo:text-align="justify" fo:line-height="150%" fo:margin-left="-0.5909in" fo:margin-right="-0.1965in">
        <style:tab-stops/>
      </style:paragraph-properties>
    </style:style>
    <style:style style:name="T188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18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90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91" style:parent-style-name="Normale" style:family="paragraph">
      <style:paragraph-properties fo:text-align="justify" fo:line-height="150%" fo:margin-left="-0.5909in" fo:margin-right="-0.1965in">
        <style:tab-stops/>
      </style:paragraph-properties>
    </style:style>
    <style:style style:name="T192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93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94" style:parent-style-name="Normale" style:family="paragraph">
      <style:paragraph-properties fo:text-align="justify" fo:line-height="150%" fo:margin-left="-0.5909in" fo:margin-right="-0.196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95" style:parent-style-name="Normale" style:family="paragraph">
      <style:paragraph-properties fo:text-align="center" fo:line-height="150%" fo:margin-left="-0.5909in" fo:margin-right="-0.196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96" style:parent-style-name="Normale" style:family="paragraph">
      <style:paragraph-properties fo:text-align="justify" fo:line-height="150%" fo:margin-left="-0.5909in" fo:margin-right="-0.196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197" style:parent-style-name="Normale" style:family="paragraph">
      <style:paragraph-properties fo:line-height="150%" fo:margin-left="-0.5909in" fo:margin-right="-0.1965in">
        <style:tab-stops/>
      </style:paragraph-properties>
    </style:style>
    <style:style style:name="T198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19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204" style:parent-style-name="Normale" style:family="paragraph">
      <style:paragraph-properties fo:text-align="justify" fo:line-height="150%" fo:margin-left="-0.5909in" fo:margin-right="-0.196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05" style:parent-style-name="Normale" style:family="paragraph">
      <style:paragraph-properties fo:text-align="justify" fo:line-height="150%" fo:margin-left="-0.5909in" fo:margin-right="-0.1965in">
        <style:tab-stops/>
      </style:paragraph-properties>
    </style:style>
    <style:style style:name="T206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207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208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209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210" style:parent-style-name="Normale" style:family="paragraph">
      <style:paragraph-properties fo:text-align="justify" fo:line-height="150%" fo:margin-left="-0.5909in" fo:margin-right="-0.196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211" style:parent-style-name="Normale" style:family="paragraph">
      <style:paragraph-properties fo:text-align="justify" fo:line-height="150%" fo:margin-left="-0.5909in" fo:margin-right="-0.196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212" style:parent-style-name="Normale" style:family="paragraph">
      <style:paragraph-properties fo:text-align="justify" fo:line-height="150%" fo:margin-left="-0.5909in" fo:margin-right="-0.196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213" style:parent-style-name="Normale" style:family="paragraph">
      <style:paragraph-properties style:text-autospace="none" fo:line-height="150%" fo:margin-left="-0.5909in" fo:margin-right="-0.196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214" style:parent-style-name="Normale" style:family="paragraph">
      <style:paragraph-properties style:text-autospace="none" fo:line-height="150%" fo:margin-left="-0.5909in" fo:margin-right="-0.196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215" style:parent-style-name="Normale" style:family="paragraph">
      <style:paragraph-properties style:text-autospace="none" fo:line-height="150%" fo:margin-left="-0.5909in" fo:margin-right="-0.196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16" style:parent-style-name="Normale" style:family="paragraph">
      <style:paragraph-properties style:text-autospace="none" fo:line-height="150%" fo:margin-left="-0.5909in" fo:margin-right="-0.1965in">
        <style:tab-stops/>
      </style:paragraph-properties>
    </style:style>
    <style:style style:name="T217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218" style:parent-style-name="Normale" style:family="paragraph">
      <style:paragraph-properties style:text-autospace="none" fo:line-height="150%" fo:margin-left="-0.5909in" fo:margin-right="-0.196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P219" style:parent-style-name="Normale" style:family="paragraph">
      <style:paragraph-properties style:text-autospace="none" fo:line-height="150%" fo:margin-left="-0.5909in" fo:margin-right="-0.1965in">
        <style:tab-stops/>
      </style:paragraph-properties>
    </style:style>
    <style:style style:name="T220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221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222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223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224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name="T225" style:parent-style-name="Car.predefinitoparagrafo" style:family="text">
      <style:text-properties style:font-name="Calibri" style:font-name-asian="Times New Roman" style:font-name-complex="Calibri" fo:color="#000000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/>
      <text:p text:style-name="P11">ALLEGATO A</text:p>
      <text:p text:style-name="P12"/>
      <text:p text:style-name="P13">RICHIESTA CONTRIBUTO<text:s/>ECONOMICO<text:s/>PER LA REALIZZAZIONE DI INTERVENTI DI PREVENZIONE DI DANNI DA FAUNA SELVATICA. L.R. 28/2018 ARTICOLI 2 E 3</text:p>
      <text:p text:style-name="P14"/>
      <text:p text:style-name="Normale"><text:span text:style-name="T15"><draw:frame draw:z-index="251657728" draw:id="id0" draw:style-name="a0" draw:name="Text Box 19" text:anchor-type="paragraph" svg:x="-0.00278in" svg:y="0.00347in" svg:width="1.46875in" svg:height="0.95278in" style:rel-width="scale" style:rel-height="scale"><draw:text-box><text:p text:style-name="P16">Applicare marca da bollo di €16,00</text:p><text:p text:style-name="P17"/></draw:text-box><svg:title/><svg:desc/></draw:frame></text:span><text:span text:style-name="T18"> </text:span><text:span text:style-name="T19"><text:tab/></text:span><text:span text:style-name="T20"><text:tab/></text:span><text:span text:style-name="T21"><text:tab/><text:s text:c="12"/></text:span><text:span text:style-name="T22"><text:tab/></text:span><text:span text:style-name="T23"><text:tab/></text:span><text:span text:style-name="T24"><text:tab/></text:span><text:span text:style-name="T25">Regione Puglia</text:span></text:p>
      <text:p text:style-name="P26">Sezione gestione sostenibile e tutela delle risorse forestali e naturali</text:p>
      <text:p text:style-name="P27">Servizio valorizzazione e tutela delle risorse naturali e biodiversità</text:p>
      <text:p text:style-name="P28">Lungomare N.Sauro 45/47</text:p>
      <text:p text:style-name="P29">70121<text:s/>Bari</text:p>
      <text:p text:style-name="P30"/>
      <text:p text:style-name="P31"/>
      <text:p text:style-name="P32"><text:span text:style-name="T33">Invio tramite<text:s/></text:span><text:span text:style-name="T34">P</text:span><text:span text:style-name="T35">.</text:span><text:span text:style-name="T36">E</text:span><text:span text:style-name="T37">.</text:span><text:span text:style-name="T38">C</text:span><text:span text:style-name="T39">.</text:span><text:span text:style-name="T40">:<text:s/></text:span><text:a xlink:href="mailto:protocollo.sezionerisorsesostenibili@pec.rupar.puglia.it" office:target-frame-name="_top" xlink:show="replace"><text:span text:style-name="T41">protocollo.sezionerisorsesostenibili@pec.rupar.puglia.it</text:span></text:a></text:p>
      <text:p text:style-name="P42">o<text:s/></text:p>
      <text:p text:style-name="P43">lettera raccomandata A/R</text:p>
      <text:p text:style-name="P44"/>
      <text:p text:style-name="P45">Oggetto:<text:s/>richiesta<text:s/>di contributo economico per la realizzazione di interventi di prevenzione di danni da fauna selvatica. Artt.2 e 3 della L.R. n. 28/2018.</text:p>
      <text:p text:style-name="P46"/>
      <text:p text:style-name="P47">Il/la sottoscritto/a ___________________________, nato/a il __________ a__________________, residente nel comune di ________________, CAP ____________, alla via______________________ , num. civico ______, codice fiscale ___________________________________, telefono________________________, email______________________________, pec__________________________________________, in qualità<text:s/></text:p>
      <text:p text:style-name="P48"><text:span text:style-name="T49">di (</text:span><text:span text:style-name="T50">barrare una delle seguenti caselle</text:span><text:span text:style-name="T51">)</text:span></text:p>
      <text:p text:style-name="P52"><text:span text:style-name="T53">□<text:s/></text:span><text:span text:style-name="T54">proprietario</text:span></text:p>
      <text:p text:style-name="P55"><text:span text:style-name="T56">□<text:s/></text:span><text:span text:style-name="T57">conduttore<text:s/></text:span></text:p>
      <text:p text:style-name="P58"><text:span text:style-name="T59">e di (</text:span><text:span text:style-name="T60">barrare una delle seguenti caselle</text:span><text:span text:style-name="T61">)</text:span></text:p>
      <text:p text:style-name="P62"><text:span text:style-name="T63">□</text:span><text:span text:style-name="T64"><text:s/>coltivatore diretto</text:span></text:p>
      <text:p text:style-name="P65"><text:span text:style-name="T66">□<text:s/></text:span><text:span text:style-name="T67">imprenditore agricolo professionale<text:s/></text:span></text:p>
      <text:p text:style-name="P68"><text:span text:style-name="T69">□ altro (</text:span><text:span text:style-name="T70">specificare</text:span><text:span text:style-name="T71"><text:s/>____________________________________)</text:span></text:p>
      <text:p text:style-name="P72"><text:span text:style-name="T73">iscritto al nr. ___ del registro della sezione di INPS di ____________________, [</text:span><text:span text:style-name="T74">se del caso, indicare se titolare di pensione INPS da contribuzione agricola</text:span><text:span text:style-name="T75">], legale rappresentante pro tempore dell'azienda</text:span></text:p>
      <text:p text:style-name="P76"><text:span text:style-name="T77">□<text:s/></text:span><text:span text:style-name="T78">agricola</text:span></text:p>
      <text:p text:style-name="P79"><text:span text:style-name="T80">□<text:s/></text:span><text:span text:style-name="T81">di acquacoltura<text:s/></text:span></text:p>
      <text:p text:style-name="P82">denominata _________________________________________, sita nel comune di _____________________________, alla via _____________________________, avente P.IVA agricola ___________________________, REA ____________________, CUUAA____________________,</text:p>
      <text:p text:style-name="P83"/>
      <text:p text:style-name="P84"/>
      <text:p text:style-name="P85"/>
      <text:p text:style-name="P86"/>
      <text:p text:style-name="P87"/>
      <text:p text:style-name="P88"/>
      <text:p text:style-name="P89">C H I E D E</text:p>
      <text:p text:style-name="P90">il riconoscimento del contributo economico dell'importo di €________________, per la realizzazione presso la propria azienda degli interventi di prevenzione di danni da fauna selvatica, così come descritti nella relazione tecnica allegata, e specificatamente nelle aree identificate catastalmente nel comune di …………………… al foglio…………………………, particella…………………………………………………………………………………….</text:p>
      <text:p text:style-name="P91">DICHIARA</text:p>
      <text:p text:style-name="P92"><text:span text:style-name="T93">ai sensi degli artt. 46 e 47 del D.P.R. 445/2000, sotto la propria responsabilità e consapevole delle conseguenze penali richiamate dall’art.76 del citato D.P.R., in caso di dichiarazioni mendaci,</text:span></text:p>
      <text:p text:style-name="P94"><text:span text:style-name="T95">1)</text:span><text:span text:style-name="T96"><text:s/></text:span><text:span text:style-name="T97">[</text:span><text:span text:style-name="T98">barrare una delle due caselle ed integrare gli spazi</text:span><text:span text:style-name="T99">]</text:span><text:span text:style-name="T100">:</text:span></text:p>
      <text:p text:style-name="P101"><text:span text:style-name="T102">□ di essere iscritto al Registro Imprese della Camera di Commercio di ……………………………………………………..</text:span><text:span text:style-name="T103"><text:s/></text:span><text:span text:style-name="T104"><text:s/>al n° ___________ e di risultare regolarmente attivo;</text:span></text:p>
      <text:p text:style-name="P105">ovvero</text:p>
      <text:p text:style-name="P106">□ di non essere tenuto all’iscrizione nel Registro Imprese in quanto ……………………………………………………………………;</text:p>
      <text:p text:style-name="P107"><text:span text:style-name="T108">2) che la propria azienda ricade in territorio già interessato, nel corso degli ultimi tre anni, da danneggiamenti alle coltivazioni agricole/allevamenti da parte di una o più delle seguenti specie [</text:span><text:span text:style-name="T109">barrare la casella</text:span><text:span text:style-name="T110">]:</text:span></text:p>
      <text:p text:style-name="P111"><text:span text:style-name="T112"></text:span><text:span text:style-name="T113"><text:s/>LUPO</text:span></text:p>
      <text:p text:style-name="P114"><text:span text:style-name="T115"></text:span><text:span text:style-name="T116"><text:s/>CINGHIALE</text:span><text:span text:style-name="T117"><text:s/></text:span></text:p>
      <text:p text:style-name="P118"><text:span text:style-name="T119"></text:span><text:span text:style-name="T120"><text:s/>LEPRE</text:span></text:p>
      <text:p text:style-name="P121"><text:span text:style-name="T122"></text:span><text:span text:style-name="T123"><text:s/>STORNO</text:span><text:span text:style-name="T124"><text:s/></text:span></text:p>
      <text:p text:style-name="P125"><text:span text:style-name="T126"></text:span><text:span text:style-name="T127"><text:s/>CORMORANO</text:span></text:p>
      <text:p text:style-name="P128"><text:span text:style-name="T129">3) che la realizzazione dell’opera di prevenzione verrà effettuata su terreno [</text:span><text:span text:style-name="T130">barrare le caselle di interesse</text:span><text:span text:style-name="T131">]:<text:s/></text:span></text:p>
      <text:p text:style-name="P132"><text:span text:style-name="T133"></text:span><text:span text:style-name="T134"><text:s/>di proprietà<text:s/></text:span></text:p>
      <text:p text:style-name="P135"><text:span text:style-name="T136"></text:span><text:span text:style-name="T137"><text:s/>regolarmente condotto;</text:span></text:p>
      <text:p text:style-name="P138"><text:span text:style-name="T139">4) [</text:span><text:span text:style-name="T140">barrare la casella ed integrare gli spazi</text:span><text:span text:style-name="T141">]</text:span><text:span text:style-name="T142">:</text:span></text:p>
      <text:p text:style-name="P143"><text:span text:style-name="T144"></text:span><text:span text:style-name="T145"><text:s/>di non aver percepito contributi<text:s/></text:span><text:span text:style-name="T146">in regime<text:s/></text:span><text:span text:style-name="T147">de minimis</text:span><text:span text:style-name="T148"><text:s/>nei due anni precedenti e nell'anno in corso</text:span></text:p>
      <text:p text:style-name="P149"><text:span text:style-name="T150"></text:span><text:span text:style-name="T151"><text:s/>di aver percepito, nei due anni precedenti e nell'anno in corso, dei seguenti contributi<text:s/></text:span><text:span text:style-name="T152">in regime</text:span><text:span text:style-name="T153"><text:s/></text:span><text:span text:style-name="T154">de minimis</text:span><text:span text:style-name="T155"><text:s/>[</text:span><text:span text:style-name="T156">integrare gli spazi</text:span><text:span text:style-name="T157">]:</text:span></text:p>
      <text:p text:style-name="P158"><text:span text:style-name="T159">anno _________ - importo € __________________, causale ______________________________, ottenuto da ______________________________ [</text:span><text:span text:style-name="T160">indicare l’ente erogante</text:span><text:span text:style-name="T161">];</text:span></text:p>
      <text:p text:style-name="P162"><text:span text:style-name="T163">anno _________ - importo € __________________, causale ______________________________, ottenuto da ______________________________[</text:span><text:span text:style-name="T164">indicare l’ente erogante</text:span><text:span text:style-name="T165">];</text:span></text:p>
      <text:p text:style-name="P166"><text:span text:style-name="T167">anno _________ - importo € __________________, causale ______________________________, ottenuto da ______________________________[</text:span><text:span text:style-name="T168">indicare l’ente erogante</text:span><text:span text:style-name="T169">];</text:span></text:p>
      <text:p text:style-name="P170"><text:span text:style-name="T171"></text:span><text:span text:style-name="T172"><text:s/>di aver fatto richiesta di contributi<text:s/></text:span><text:span text:style-name="T173">in regime</text:span><text:span text:style-name="T174"><text:s/></text:span><text:span text:style-name="T175">de minimis</text:span><text:span text:style-name="T176"><text:s/>ai seguenti enti senza allo stato ricevere ancora alcuna somma [</text:span><text:span text:style-name="T177">integrare gli spazi</text:span><text:span text:style-name="T178">]:</text:span></text:p>
      <text:p text:style-name="P179"/>
      <text:p text:style-name="P180"/>
      <text:p text:style-name="P181"/>
      <text:p text:style-name="P182"/>
      <text:p text:style-name="P183"/>
      <text:p text:style-name="P184">- anno _________ - importo € __________________, causale ______________________________, ente __________________;</text:p>
      <text:p text:style-name="P185">- anno _________ - importo € __________________, causale ______________________________, ente __________________;</text:p>
      <text:p text:style-name="P186">- anno _________ - importo € __________________, causale ______________________________, ente __________________;<text:s/></text:p>
      <text:p text:style-name="P187"><text:span text:style-name="T188">5)</text:span><text:span text:style-name="T189"><text:s/>di impegnarsi a non presentare domanda di contributo a valere su misure del P.S.R. Puglia per l’intervento proposto</text:span><text:span text:style-name="T190">;</text:span></text:p>
      <text:p text:style-name="P191"><text:span text:style-name="T192">6) di non aver presentato domanda di contributo a valere su misure del P.S.R. Puglia per l’intervento proposto</text:span><text:span text:style-name="T193">;</text:span></text:p>
      <text:p text:style-name="P194">7) che ogni comunicazione relativa alla presente istanza può essere effettuata alla seguente casella attiva di posta elettronica certificata: ……………………………………………………………..</text:p>
      <text:p text:style-name="P195">ALLEGA</text:p>
      <text:p text:style-name="P196">alla presente istanza:</text:p>
      <text:p text:style-name="P197"><text:span text:style-name="T198">1) marca da bollo<text:s/></text:span><text:span text:style-name="T199">di € 16,00</text:span><text:span text:style-name="T200"><text:s/>(</text:span><text:span text:style-name="T201">da applicare sul frontespizio nell’apposito spazio</text:span><text:span text:style-name="T202">)</text:span><text:span text:style-name="T203">;</text:span></text:p>
      <text:p text:style-name="P204">2) copia<text:s/>leggibile<text:s/>(fronte e retro)<text:s/>del proprio documento di identità in corso di validità;</text:p>
      <text:p text:style-name="P205"><text:span text:style-name="T206">3)<text:s/></text:span><text:span text:style-name="T207">relazione tecnica dell’opera di prevenzione che si intende realizzare con indicazione della specie animale<text:s/></text:span><text:span text:style-name="T208">selvatica<text:s/></text:span><text:span text:style-name="T209">da cui difendersi, del tipo di coltivazioni e/o della specie di animali da proteggere e dell’inquadramento generale dell'azienda riportante l’ordinamento colturale aziendale e la localizzazione catastale complessiva e quella oggetto di difesa passiva (contenente dettagliata localizzazione dell’intervento mediante anche dati catastali e sua estensione);</text:span></text:p>
      <text:p text:style-name="P210">4) quadro economico preventivo dell'intervento, con relativo cronoprogramma preventivo ed eventuale quota di cofinanziamento;</text:p>
      <text:p text:style-name="P211">5) eventuale documentazione attestante i danneggiamenti da parte di fauna selvatica alle colture e/o agli allevamenti nel corso degli ultimi tre anni;</text:p>
      <text:p text:style-name="P212">6) specifico consenso del proprietario del terreno (opportunamente identificato catastalmente) alla realizzazione dell’opera di prevenzione e copia del relativo contratto di affitto nel caso si stia proponendo una misura in un area di non proprietà.</text:p>
      <text:p text:style-name="P213">Luogo e data<text:tab/><text:tab/><text:tab/><text:tab/><text:tab/><text:tab/><text:tab/>Firma</text:p>
      <text:p text:style-name="P214">………………………………………….. <text:tab/><text:tab/><text:tab/><text:tab/><text:tab/>…………………………………………..</text:p>
      <text:p text:style-name="P215"/>
      <text:p text:style-name="P216"><text:span text:style-name="T217">L’interessato acconsente secondo quanto disposto in materia di protezione dei dati personali dal Regolamento (UE) 2016/679 del Parlamento europeo e del Consiglio, del 27 aprile 2016 e dal D.Lgs. 196/03, nonché dal vigente regolamento regionale n. 5/2006, al trattamento dei dati personali contenuti nella presente domanda. I dati suddetti saranno utilizzati dalla Regione Puglia solo per gli scopi connessi al procedimento di concessione/erogazione del contributo richiesto.</text:span></text:p>
      <text:p text:style-name="P218">Luogo e data<text:tab/><text:tab/><text:tab/><text:tab/><text:tab/><text:tab/><text:tab/>Firma</text:p>
      <text:p text:style-name="P219"><text:span text:style-name="T220">………………………………………….. 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Garamond" svg:font-family="Garamond" style:font-family-generic="roman" style:font-pitch="variable" svg:panose-1="2 2 4 4 3 3 1 1 8 3"/>
    <style:font-face style:name="Calibri,Bold" svg:font-family="Calibri,Bold" style:font-family-generic="swiss" svg:panose-1="0 0 0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Times New Roman" style:font-name-asian="Times New Roman" fo:letter-spacing="0.0694in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Fontpredefinitoparagrafo" style:display-name="Font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Finemodulo-zCarattere" style:display-name="Fine modulo -z Carattere" style:family="text">
      <style:text-properties style:font-name="Arial" text:display="none" fo:font-size="8pt" style:font-size-asian="8pt" style:font-size-complex="8pt" style:language-asian="en" style:country-asian="US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Iniziomodulo-zCarattere" style:display-name="Inizio modulo -z Carattere" style:family="text">
      <style:text-properties style:font-name="Arial" text:display="none" fo:font-size="8pt" style:font-size-asian="8pt" style:font-size-complex="8pt" style:language-asian="en" style:country-asian="US"/>
    </style:style>
    <style:style style:name="Rientrocorpodeltesto2" style:display-name="Rientro corpo del testo 2" style:family="paragraph" style:parent-style-name="Normale">
      <style:paragraph-properties fo:text-align="justify" fo:margin-left="0.709in" fo:text-indent="-0.709in">
        <style:tab-stops/>
      </style:paragraph-properties>
      <style:text-properties style:font-name="Times New Roman" style:font-name-asian="Times New Roman" fo:font-weight="bold" style:font-weight-asian="bold" style:font-size-complex="10pt" fo:hyphenate="false"/>
    </style:style>
    <style:style style:name="Rientrocorpodeltesto2Carattere" style:display-name="Rientro corpo del testo 2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Titolo2Carattere" style:display-name="Titolo 2 Carattere" style:family="text">
      <style:text-properties style:font-name="Times New Roman" style:font-name-asian="Times New Roman" fo:letter-spacing="0.0694in" fo:font-size="12pt" style:font-size-asian="12pt"/>
    </style:style>
    <style:style style:name="Rientrocorpodeltesto" style:display-name="Rientro corpo del testo" style:family="paragraph" style:parent-style-name="Normale">
      <style:paragraph-properties fo:widows="0" fo:orphans="0" style:text-autospace="none" fo:margin-bottom="0.0833in" fo:margin-left="0.1965in">
        <style:tab-stops/>
      </style:paragraph-properties>
      <style:text-properties style:font-name="Arial" style:font-name-asian="Times New Roman" fo:font-size="10pt" style:font-size-asian="10pt" style:font-size-complex="10pt" fo:hyphenate="false"/>
    </style:style>
    <style:style style:name="RientrocorpodeltestoCarattere" style:display-name="Rientro corpo del testo Carattere" style:family="text">
      <style:text-properties style:font-name="Arial" style:font-name-asian="Times New Roman" style:font-name-complex="Arial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 style:language-asian="en" style:country-asian="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untoelenco" style:display-name="Punto elenco" style:family="paragraph" style:parent-style-name="Normale" style:list-style-name="LFO24">
      <style:paragraph-properties style:contextual-spacing="true"/>
      <style:text-properties fo:hyphenate="false"/>
    </style:style>
    <style:style style:name="A1_6" style:display-name="A1_6" style:family="text">
      <style:text-properties style:font-name-complex="Calibri" fo:color="#000000" fo:font-size="11pt" style:font-size-asian="11pt" style:font-size-complex="11p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language-asian="it" style:country-asian="IT" fo:hyphenate="false"/>
    </style:style>
    <style:style style:name="FontStyle26" style:display-name="Font Style26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Times New Roman" fo:font-size="11pt" style:font-size-asian="11pt" style:font-size-complex="11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fo:font-size="10pt" style:font-size-asian="10pt" style:font-size-complex="10pt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mic Sans MS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Calibri" style:font-name-asian="Cambria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20LVL1" style:family="text">
      <style:text-properties style:font-name="Cambria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Cambria" style:font-name-complex="Calibri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5LVL1" style:family="text">
      <style:text-properties style:font-name="Calibri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style:font-name="Calibri" fo:font-weight="normal" style:font-weight-asian="normal" fo:font-style="normal" style:font-style-asian="normal" fo:text-transform="none" style:text-line-through-type="none" text:display="true" fo:color="#000000" style:text-position="0% 100%" fo:font-size="10pt" style:font-size-asian="10pt"/>
    </style:style>
    <style:style style:name="WW_CharLFO30LVL1" style:family="text">
      <style:text-properties style:font-name="Calibri" fo:font-weight="normal" style:font-weight-asian="normal" fo:font-style="normal" style:font-style-asian="normal" fo:text-transform="none" style:text-line-through-type="none" text:display="true" fo:color="#000000" style:text-position="0% 100%" fo:font-size="10pt" style:font-size-asian="10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Garamond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alibri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alibri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 style:font-name-asian="Calibri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alibri" style:font-name-asian="Calibri,Bold" style:font-name-complex="Calibri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Calibri" style:font-name-asian="Cambria" style:font-name-complex="Calibri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mic Sans M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3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4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 text:start-value="5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mbria"/>
      </text:list-level-style-bullet>
      <text:list-level-style-bullet text:level="2" text:style-name="WW_CharLFO20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  <style:text-properties style:font-name="Calibri"/>
      </text:list-level-style-bullet>
      <text:list-level-style-bullet text:level="2" text:style-name="WW_CharLFO44LVL2" text:bullet-char="o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575in" fo:margin-bottom="0.311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791in"/>
      </style:footer-style>
    </style:page-layout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</text:span><text:span text:style-name="T6">d</text:span><text:span text:style-name="T7">i</text:span><text:span text:style-name="T8"><text:s/></text:span><text:span text:style-name="T9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TO DIRIGENZIALE</dc:title>
    <dc:subject/>
    <meta:initial-creator>Elisa</meta:initial-creator>
    <dc:creator>Antonella De Fano</dc:creator>
    <meta:creation-date>2023-02-16T18:30:00Z</meta:creation-date>
    <dc:date>2023-02-16T18:30:00Z</dc:date>
    <meta:print-date>2019-10-10T07:43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89" meta:character-count="6617" meta:row-count="47" meta:non-whitespace-character-count="5641"/>
  </office:meta>
</office:document-meta>
</file>