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style:contextual-spacing="true" fo:text-align="center" fo:margin-left="5.4104in" style:page-number="1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contextual-spacing="true" fo:text-align="center" fo:margin-left="5.4104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style:contextual-spacing="true" fo:text-align="center" fo:margin-left="5.4104in">
        <style:tab-stops/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fo:font-size="10pt" style:font-size-asian="10pt" style:font-size-complex="10pt"/>
    </style:style>
    <style:style style:name="P8" style:parent-style-name="Normale" style:family="paragraph">
      <style:paragraph-properties style:contextual-spacing="true" fo:text-align="end" fo:margin-right="0.5902in"/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contextual-spacing="true" fo:text-align="end" fo:margin-right="0.5902in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2" style:parent-style-name="Normale" style:family="paragraph">
      <style:paragraph-properties style:contextual-spacing="true" fo:text-align="end" fo:margin-right="0.5902in"/>
      <style:text-properties fo:font-weight="bold" style:font-weight-asian="bold" fo:text-transform="uppercase" fo:font-size="10pt" style:font-size-asian="10pt" style:font-size-complex="10pt"/>
    </style:style>
    <style:style style:name="P13" style:parent-style-name="Normale" style:family="paragraph">
      <style:paragraph-properties style:contextual-spacing="true" fo:text-align="end" fo:margin-right="0.5902in"/>
      <style:text-properties style:font-name-asian="Estrangelo Edess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15" style:parent-style-name="Normale" style:family="paragraph">
      <style:paragraph-properties style:contextual-spacing="true" fo:text-align="end" fo:margin-right="0.5902in"/>
    </style:style>
    <style:style style:name="T16" style:parent-style-name="Car.predefinitoparagrafo" style:family="text">
      <style:text-properties fo:text-transform="uppercase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text-align="end"/>
      <style:text-properties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margin-bottom="0.0833in" fo:line-height="150%"/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 fo:line-height="100%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9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3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2" style:parent-style-name="Car.predefinitoparagrafo" style:family="text">
      <style:text-properties style:font-name="Calibri" fo:font-size="10pt" style:font-size-asian="10pt"/>
    </style:style>
    <style:style style:name="T3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4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3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6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37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38" style:parent-style-name="Car.predefinitoparagrafo" style:family="text">
      <style:text-properties style:font-name="Calibri" fo:font-size="10pt" style:font-size-asian="10pt"/>
    </style:style>
    <style:style style:name="T39" style:parent-style-name="Car.predefinitoparagrafo" style:family="text">
      <style:text-properties style:font-name="Calibri" fo:font-size="10pt" style:font-size-asian="10pt" fo:language="it" fo:country="IT"/>
    </style:style>
    <style:style style:name="T40" style:parent-style-name="Car.predefinitoparagrafo" style:family="text">
      <style:text-properties style:font-name="Calibri" fo:font-size="10pt" style:font-size-asian="10pt"/>
    </style:style>
    <style:style style:name="T41" style:parent-style-name="Car.predefinitoparagrafo" style:family="text">
      <style:text-properties style:font-name="Calibri" fo:font-size="10pt" style:font-size-asian="10pt" fo:language="it" fo:country="IT"/>
    </style:style>
    <style:style style:name="T42" style:parent-style-name="Car.predefinitoparagrafo" style:family="text">
      <style:text-properties style:font-name="Calibri" fo:font-size="10pt" style:font-size-asian="10pt"/>
    </style:style>
    <style:style style:name="T43" style:parent-style-name="Car.predefinitoparagrafo" style:family="text">
      <style:text-properties style:font-name="Calibri" fo:font-size="10pt" style:font-size-asian="10pt" fo:language="it" fo:country="IT"/>
    </style:style>
    <style:style style:name="T44" style:parent-style-name="Car.predefinitoparagrafo" style:family="text">
      <style:text-properties style:font-name="Calibri" fo:font-size="10pt" style:font-size-asian="10pt"/>
    </style:style>
    <style:style style:name="P45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0pt" style:font-size-asian="10pt" fo:language="it" fo:country="IT"/>
    </style:style>
    <style:style style:name="P46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Titolo2" style:family="paragraph">
      <style:paragraph-properties fo:border="none" fo:padding="0in" style:shadow="none" style:contextual-spacing="tru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49" style:parent-style-name="Normale" style:family="paragraph">
      <style:paragraph-properties style:contextual-spacing="true" fo:line-height="100%"/>
      <style:text-properties style:language-asian="ar" style:country-asian="SA"/>
    </style:style>
    <style:style style:name="P50" style:parent-style-name="Normale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1" style:parent-style-name="Titolo2" style:family="paragraph">
      <style:paragraph-properties fo:border="none" fo:padding="0in" style:shadow="none" style:contextual-spacing="tru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52" style:parent-style-name="Normale" style:family="paragraph">
      <style:paragraph-properties style:contextual-spacing="true" fo:line-height="100%"/>
      <style:text-properties style:language-asian="ar" style:country-asian="SA"/>
    </style:style>
    <style:style style:name="P53" style:parent-style-name="Normale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  <style:text-properties fo:hyphenate="fals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  <style:text-properties fo:hyphenate="false"/>
    </style:style>
    <style:style style:name="T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75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76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 fo:margin-bottom="0in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justify" fo:margin-bottom="0in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MARCA DA</text:p>
      <text:p text:style-name="P5">BOLLO</text:p>
      <text:p text:style-name="P6">€ 16,00</text:p>
      <text:p text:style-name="P7"/>
      <text:p text:style-name="P8">Alla REGIONE PUGLIA</text:p>
      <text:p text:style-name="P9"><text:span text:style-name="T10">SEZIONE<text:s/></text:span><text:span text:style-name="T11">GESTIONE SOSTENIBILE E</text:span></text:p>
      <text:p text:style-name="P12"><text:s/>TUTELA DELLE RISORSE FORESTALI E NATURALI</text:p>
      <text:p text:style-name="P13">Servizio Valorizzazione e Tutela Risorse Naturali e Biodiversità</text:p>
      <text:p text:style-name="P14">Lungomare N. Sauro, 45-47 70121 Bari Italy</text:p>
      <text:p text:style-name="P15"><text:span text:style-name="T16"><text:s text:c="18"/></text:span><text:span text:style-name="T17">70124 BARI</text:span></text:p>
      <text:p text:style-name="P18"/>
      <text:p text:style-name="Normale"><text:span text:style-name="T19">Oggetto:</text:span><text:span text:style-name="T20"><text:s/></text:span><text:span text:style-name="T21">licenza di pesca cat.<text:s/></text:span><text:span text:style-name="T22">D</text:span><text:span text:style-name="T23"><text:s/>(</text:span><text:span text:style-name="T24">stranieri</text:span><text:span text:style-name="T25">).</text:span></text:p>
      <text:p text:style-name="P26">Il sottoscritto ………………………………………………………….… nato a ……………………………………….…. Il ……………………………… e residente a …………………………………………………………..…….. in via …………………………………………………………. n. …………… tel. ……………………………. Mail: ………………………………………………………………………………………………………………<text:s/></text:p>
      <text:p text:style-name="P27"><text:span text:style-name="T28">CHIEDE</text:span></text:p>
      <text:p text:style-name="P29"><text:span text:style-name="T30"></text:span><text:span text:style-name="T31"><text:s text:c="3"/></text:span><text:span text:style-name="T32">il<text:s/></text:span><text:span text:style-name="T33">rilascio della licenza di pesca di cat.<text:s/></text:span><text:span text:style-name="T34">D</text:span><text:span text:style-name="T35"><text:s/>per uso</text:span><text:span text:style-name="T36"><text:s/></text:span><text:span text:style-name="T37">sportivo (stranieri)</text:span><text:span text:style-name="T38"><text:s/>nelle acque interne, per una validità di<text:s/></text:span><text:span text:style-name="T39">mesi</text:span><text:span text:style-name="T40"><text:s/></text:span><text:span text:style-name="T41">3</text:span><text:span text:style-name="T42"><text:s/>(</text:span><text:span text:style-name="T43">trimestrale)</text:span><text:span text:style-name="T44">.</text:span></text:p>
      <text:p text:style-name="P45"/>
      <text:p text:style-name="P46"/>
      <text:p text:style-name="P47">Consapevole che chiunque rilascia dichiarazioni mendaci è punito ai sensi del codice penale e delle leggi speciali in materia, ai sensi e per gli effetti dell’art. 46 D.P.R. n. 445/2000,</text:p>
      <text:h text:style-name="P48" text:outline-level="2">DICHIARA</text:h>
      <text:p text:style-name="P49"/>
      <text:p text:style-name="P50">di non aver riportato condanne penali o avere carichi pendenti per reati in materia di pesca.</text:p>
      <text:h text:style-name="P51" text:outline-level="2">DICHIARA</text:h>
      <text:p text:style-name="P52"/>
      <text:p text:style-name="P53">altresì, di essere informato che il trattamento dei dati personali, di cui alla Legge 675 del 31/12/1996 e s.m.i, avverrà solo per fini istituzionali e nei modi di legge;</text:p>
      <text:p text:style-name="P54">di impegnarsi al pagamento annuale della tassa regionale di importo pari a €<text:s/>17,00, e nel caso di minori, di allegare l’atto di assenso di entrambi i genitori.</text:p>
      <text:p text:style-name="Normale"><text:span text:style-name="T55">Allega alla presente</text:span><text:span text:style-name="T56">:</text:span></text:p>
      <text:list text:style-name="LFO14" text:continue-numbering="true">
        <text:list-item>
          <text:p text:style-name="P57"><text:span text:style-name="T58">2 fotografie formato tessera</text:span><text:span text:style-name="T59"><text:s/>(di cui<text:s/></text:span><text:span text:style-name="T60">una autenticata</text:span><text:span text:style-name="T61"><text:s/>ai sensi della normativa vigente);</text:span></text:p>
        </text:list-item>
        <text:list-item>
          <text:p text:style-name="P62"><text:span text:style-name="T63">attestazione di versamento<text:s/></text:span><text:span text:style-name="T64">della tassa regionale<text:s/></text:span><text:span text:style-name="T65">di €<text:s/></text:span><text:span text:style-name="T66">17</text:span><text:span text:style-name="T67">,00</text:span><text:span text:style-name="T68">, mediante</text:span><text:span text:style-name="T69"><text:s/>PagoPA<text:s/></text:span><text:span text:style-name="T70">al seguente link:</text:span><text:bookmark-start text:name="_Hlt113970547"/><text:bookmark-start text:name="_Hlt113970548"/><text:span text:style-name="T71"><text:s/></text:span><text:a xlink:href="https://pagopa.rupar.puglia.it/pa/changeEnte.html?enteToChange=R_PUGLIA&amp;redirectUrl=" office:target-frame-name="_top" xlink:show="replace">https://pagopa.rupar.puglia.it/pa/changeEnte.html?enteToChange=R_PUGLIA&amp;redirectUrl=</text:a><text:bookmark-end text:name="_Hlt113970547"/><text:bookmark-end text:name="_Hlt113970548"/><text:span text:style-name="T72">1</text:span><text:span text:style-name="T73">;</text:span></text:p>
        </text:list-item>
        <text:list-item>
          <text:p text:style-name="P74">n. 2 marche<text:s/>da<text:s/>bollo da € 16,00<text:s/>di cui una da apporre sulla presente richiesta e l’altra<text:s/>sarà applicata<text:s/>sulla tessera di<text:s/>concessione licenza;</text:p>
        </text:list-item>
        <text:list-item>
          <text:p text:style-name="P75">Copia documento di identità in corso di validità.</text:p>
        </text:list-item>
      </text:list>
      <text:p text:style-name="P76"/>
      <text:p text:style-name="P77">Per informazioni, contattare:</text:p>
      <text:p text:style-name="P78"><text:span text:style-name="T79">Francesco Bellino</text:span><text:span text:style-name="T80"><text:s/>– Tel. 080.5405208</text:span></text:p>
      <text:p text:style-name="P81"><text:span text:style-name="T82">Mariangela Azzariti</text:span><text:span text:style-name="T83"><text:s/>– Tel. 080.5409828</text:span></text:p>
      <text:p text:style-name="P84"><text:span text:style-name="T85">Giuseppina Pistillo-</text:span><text:span text:style-name="T86"><text:s/>tel. 0881.706221 (per la provincia di Foggia)</text:span></text:p>
      <text:p text:style-name="P87"/>
      <text:p text:style-name="P88"><text:span text:style-name="T89">data<text:s/></text:span><text:span text:style-name="T90">……………………</text:span><text:span text:style-name="T91">………</text:span><text:span text:style-name="T92"><text:tab/></text:span><text:span text:style-name="T93"><text:tab/></text:span><text:span text:style-name="T94"><text:tab/><text:s text:c="8"/></text:span><text:span text:style-name="T95"><text:tab/><text:s text:c="51"/>Firma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50"/></text:span><text:span text:style-name="T102">……………………………………</text:span><text:span text:style-name="T103">…………………….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text-position="super 63.6%"/>
    </style:style>
  </office:automatic-styles>
  <office:master-styles>
    <style:master-page style:name="MPF0" style:page-layout-name="PL0">
      <style:footer>
        <text:p text:style-name="P2"/>
        <text:p text:style-name="P3"/>
      </style:footer>
      <style:footer-first>
        <text:p text:style-name="Pièdipagina"><text:span text:style-name="T4">1<text:s/></text:span>Per maggiori dettagli visionare il file “Pagamento attraverso la piattaforma Pago PA. Istruzioni” allegato.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3</meta:initial-creator>
    <dc:creator>Antonella De Fano</dc:creator>
    <meta:creation-date>2023-02-16T19:14:00Z</meta:creation-date>
    <dc:date>2023-02-16T19:14:00Z</dc:date>
    <meta:print-date>2021-10-20T08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40" meta:row-count="15" meta:non-whitespace-character-count="1910"/>
  </office:meta>
</office:document-meta>
</file>