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style:contextual-spacing="true" fo:text-align="center" fo:margin-left="5.4104in" style:page-number="1">
        <style:tab-stops/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contextual-spacing="true" fo:text-align="center" fo:margin-left="5.4104in">
        <style:tab-stops/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style:contextual-spacing="true" fo:text-align="center" fo:margin-left="5.4104in">
        <style:tab-stops/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style:contextual-spacing="true" fo:text-align="end" fo:margin-right="0.5902in"/>
      <style:text-properties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style:contextual-spacing="true" fo:text-align="end" fo:margin-right="0.5902in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text-transform="uppercase" fo:font-size="10pt" style:font-size-asian="10pt" style:font-size-complex="10pt"/>
    </style:style>
    <style:style style:name="P11" style:parent-style-name="Normale" style:family="paragraph">
      <style:paragraph-properties style:contextual-spacing="true" fo:text-align="end" fo:margin-right="0.5902in"/>
      <style:text-properties fo:font-weight="bold" style:font-weight-asian="bold" fo:text-transform="uppercase" fo:font-size="10pt" style:font-size-asian="10pt" style:font-size-complex="10pt"/>
    </style:style>
    <style:style style:name="P12" style:parent-style-name="Normale" style:family="paragraph">
      <style:paragraph-properties style:contextual-spacing="true" fo:text-align="end" fo:margin-right="0.5902in"/>
      <style:text-properties style:font-name-asian="Estrangelo Edess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14" style:parent-style-name="Normale" style:family="paragraph">
      <style:paragraph-properties style:contextual-spacing="true" fo:text-align="end" fo:margin-right="0.5902in"/>
    </style:style>
    <style:style style:name="T15" style:parent-style-name="Car.predefinitoparagrafo" style:family="text">
      <style:text-properties fo:text-transform="uppercase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text-align="end"/>
      <style:text-properties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margin-bottom="0.0833in" fo:line-height="150%"/>
      <style:text-properties fo:font-size="10pt" style:font-size-asian="10pt" style:font-size-complex="10pt"/>
    </style:style>
    <style:style style:name="P22" style:parent-style-name="Normale" style:family="paragraph">
      <style:paragraph-properties fo:text-align="center" fo:line-height="100%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4" style:parent-style-name="Corpodeltesto" style:family="paragraph">
      <style:paragraph-properties fo:border="none" fo:padding="0in" style:shadow="none" fo:text-indent="-0.0986in">
        <style:tab-stops>
          <style:tab-stop style:type="left" style:position="0.1972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2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7" style:parent-style-name="Car.predefinitoparagrafo" style:family="text">
      <style:text-properties style:font-name="Calibri" fo:font-weight="bold" style:font-weight-asian="bold" fo:font-size="10pt" style:font-size-asian="10pt" fo:language="it" fo:country="IT"/>
    </style:style>
    <style:style style:name="T2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29" style:parent-style-name="Corpodeltesto" style:family="paragraph">
      <style:paragraph-properties fo:border="none" fo:padding="0in" style:shadow="none" fo:text-indent="-0.0986in">
        <style:tab-stops>
          <style:tab-stop style:type="left" style:position="0.1972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31" style:parent-style-name="Car.predefinitoparagrafo" style:family="text">
      <style:text-properties style:font-name="Calibri" fo:font-weight="bold" style:font-weight-asian="bold" fo:font-size="10pt" style:font-size-asian="10pt" fo:language="it" fo:country="IT"/>
    </style:style>
    <style:style style:name="T32" style:parent-style-name="Car.predefinitoparagrafo" style:family="text">
      <style:text-properties style:font-name="Calibri" fo:font-weight="bold" style:font-weight-asian="bold" fo:font-size="10pt" style:font-size-asian="10pt" fo:language="it" fo:country="IT"/>
    </style:style>
    <style:style style:name="T3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5" style:parent-style-name="Car.predefinitoparagrafo" style:family="text">
      <style:text-properties style:font-name="Calibri" fo:font-size="10pt" style:font-size-asian="10pt"/>
    </style:style>
    <style:style style:name="P36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  <style:text-properties style:font-name="Calibri" fo:font-size="10pt" style:font-size-asian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Titolo2" style:family="paragraph">
      <style:paragraph-properties fo:border="none" fo:padding="0in" style:shadow="none" style:contextual-spacing="true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0pt" style:font-size-asian="10pt"/>
    </style:style>
    <style:style style:name="P39" style:parent-style-name="Normale" style:family="paragraph">
      <style:paragraph-properties style:contextual-spacing="true" fo:line-height="100%"/>
      <style:text-properties style:language-asian="ar" style:country-asian="SA"/>
    </style:style>
    <style:style style:name="P40" style:parent-style-name="Normale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41" style:parent-style-name="Titolo2" style:family="paragraph">
      <style:paragraph-properties fo:border="none" fo:padding="0in" style:shadow="none" style:contextual-spacing="true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0pt" style:font-size-asian="10pt"/>
    </style:style>
    <style:style style:name="P42" style:parent-style-name="Normale" style:family="paragraph">
      <style:paragraph-properties style:contextual-spacing="true" fo:line-height="100%"/>
      <style:text-properties style:language-asian="ar" style:country-asian="SA"/>
    </style:style>
    <style:style style:name="P43" style:parent-style-name="Normale" style:family="paragraph">
      <style:paragraph-properties style:contextual-spacing="true" fo:text-align="justify" fo:line-height="100%"/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 fo:margin-left="0.1972in" fo:text-indent="0in">
        <style:tab-stops>
          <style:tab-stop style:type="left" style:position="0.0527in"/>
        </style:tab-stops>
      </style:paragraph-properties>
      <style:text-properties fo:hyphenate="false"/>
    </style:style>
    <style:style style:name="T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line-height="100%" fo:margin-left="0.1972in" fo:text-indent="0in">
        <style:tab-stops>
          <style:tab-stop style:type="left" style:position="0.0527in"/>
        </style:tab-stops>
      </style:paragraph-properties>
      <style:text-properties fo:hyphenate="false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72" style:parent-style-name="Normale" style:family="paragraph">
      <style:paragraph-properties fo:text-align="justify" fo:margin-bottom="0in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Normale" style:family="paragraph">
      <style:paragraph-properties fo:text-align="justify" fo:margin-bottom="0in"/>
    </style:style>
    <style:style style:name="T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Normale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text-position="super 66.6%" fo:font-size="9pt" style:font-size-asian="9pt" style:font-size-complex="9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text-position="super 66.6%"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MARCA DA</text:p>
      <text:p text:style-name="P5">BOLLO</text:p>
      <text:p text:style-name="P6">€ 16,00</text:p>
      <text:p text:style-name="P7">Alla REGIONE PUGLIA</text:p>
      <text:p text:style-name="P8"><text:span text:style-name="T9">SEZIONE<text:s/></text:span><text:span text:style-name="T10">GESTIONE SOSTENIBILE E</text:span></text:p>
      <text:p text:style-name="P11"><text:s/>TUTELA DELLE RISORSE FORESTALI E NATURALI</text:p>
      <text:p text:style-name="P12">Servizio Valorizzazione e Tutela Risorse Naturali e Biodiversità</text:p>
      <text:p text:style-name="P13">Lungomare N. Sauro, 45-47 70121 Bari Italy</text:p>
      <text:p text:style-name="P14"><text:span text:style-name="T15"><text:s text:c="18"/></text:span><text:span text:style-name="T16">70124 BARI</text:span></text:p>
      <text:p text:style-name="P17"/>
      <text:p text:style-name="Normale"><text:span text:style-name="T18">Oggetto:</text:span><text:span text:style-name="T19"><text:s/></text:span><text:span text:style-name="T20">licenza di pesca cat. B (sportiva).</text:span></text:p>
      <text:p text:style-name="P21">Il sottoscritto ………………………………………………………….… nato a ……………………………………….…. Il ……………………………… e residente a …………………………………………………………..…….. in via …………………………………………………………. n. …………… tel. ……………………………. Mail: ………………………………………………………………………………………………………………<text:s/></text:p>
      <text:p text:style-name="P22"><text:span text:style-name="T23">CHIEDE</text:span></text:p>
      <text:p text:style-name="P24"><text:span text:style-name="T25"></text:span><text:span text:style-name="T26"><text:s text:c="2"/></text:span><text:span text:style-name="T27"><text:s/></text:span><text:span text:style-name="T28"><text:s/>il rilascio della licenza di pesca di cat. B per uso sportivo nelle acque interne, per una validità di anni 6 (sei).</text:span></text:p>
      <text:p text:style-name="P29"><text:span text:style-name="T30"></text:span><text:span text:style-name="T31"><text:s/></text:span><text:span text:style-name="T32">il<text:s/></text:span><text:span text:style-name="T33">rinnovo</text:span><text:span text:style-name="T34"><text:s/>della licenza di pesca di cat. B per uso sportivo</text:span><text:span text:style-name="T35"><text:s/>nelle acque interne, già rilasciata in data …………………………………………… che si allega alla presente (tessera scaduta). <text:s/></text:span></text:p>
      <text:p text:style-name="P36"/>
      <text:p text:style-name="P37">Consapevole che chiunque rilascia dichiarazioni mendaci è punito ai sensi del codice penale e delle leggi speciali in materia, ai sensi e per gli effetti dell’art. 46 D.P.R. n. 445/2000,</text:p>
      <text:h text:style-name="P38" text:outline-level="2">DICHIARA</text:h>
      <text:p text:style-name="P39"/>
      <text:p text:style-name="P40">di non aver riportato condanne penali o avere carichi pendenti per reati in materia di pesca.</text:p>
      <text:h text:style-name="P41" text:outline-level="2">DICHIARA</text:h>
      <text:p text:style-name="P42"/>
      <text:p text:style-name="P43">altresì, di essere informato che il trattamento dei dati personali, di cui alla Legge 675 del 31/12/1996 e s.m.i, avverrà solo per fini istituzionali e nei modi di legge;</text:p>
      <text:p text:style-name="P44">di impegnarsi al pagamento annuale della tassa regionale di importo pari a € 45,00, e nel caso di minori, di allegare l’atto di assenso di entrambi i genitori.</text:p>
      <text:p text:style-name="Normale"><text:span text:style-name="T45">Allega alla presente</text:span><text:span text:style-name="T46">:</text:span></text:p>
      <text:list text:style-name="LFO14" text:continue-numbering="true">
        <text:list-item>
          <text:p text:style-name="P47"><text:span text:style-name="T48">2 fotografie formato tessera</text:span><text:span text:style-name="T49"><text:s/>(di cui<text:s/></text:span><text:span text:style-name="T50">una autenticata</text:span><text:span text:style-name="T51"><text:s/>ai sensi della normativa vigente);</text:span></text:p>
        </text:list-item>
        <text:list-item>
          <text:p text:style-name="P52"><text:span text:style-name="T53">attestazione di versamento<text:s/></text:span><text:span text:style-name="T54">della tassa regionale<text:s/></text:span><text:span text:style-name="T55">di € 45,00</text:span><text:span text:style-name="T56">, mediante</text:span><text:span text:style-name="T57"><text:s/>PagoPA<text:s/></text:span><text:span text:style-name="T58">al seguente link:<text:s/></text:span><text:a xlink:href="https://pagopa.rupar.puglia.it/pa/changeEnte.html?enteToChange=R_PUGLIA&amp;redirectUrl=" office:target-frame-name="_top" xlink:show="replace"><text:span text:style-name="Collegamentoipertestuale">https://pagopa.rupar.puglia.it/pa/changeEnte.html?enteToChange=R_PUGLIA&amp;redirectUrl=</text:span></text:a><text:s/><text:span text:style-name="T59">;</text:span></text:p>
        </text:list-item>
        <text:list-item>
          <text:p text:style-name="P60"><text:span text:style-name="T61">n. 2 marche</text:span><text:span text:style-name="T62"><text:s/>da<text:s/></text:span><text:span text:style-name="T63">bollo da € 16,00</text:span><text:span text:style-name="T64"><text:s/>di cui una da apporre sulla presente richiesta e l’altra<text:s/></text:span><text:span text:style-name="T65">sarà applicata</text:span><text:span text:style-name="T66"><text:s/>sulla</text:span><text:span text:style-name="T67"><text:s/>tessera di concessione licenza;</text:span></text:p>
        </text:list-item>
        <text:list-item>
          <text:p text:style-name="P68"><text:span text:style-name="T69">copia documento di identità in corso di validità.</text:span></text:p>
        </text:list-item>
      </text:list>
      <text:p text:style-name="P70"/>
      <text:p text:style-name="P71">Per informazioni, contattare:</text:p>
      <text:p text:style-name="P72"><text:span text:style-name="T73">Francesco Bellino</text:span><text:span text:style-name="T74"><text:s/>– Tel. 080.5405208</text:span></text:p>
      <text:p text:style-name="P75"><text:span text:style-name="T76">Mariangela Azzariti</text:span><text:span text:style-name="T77"><text:s/>– Tel. 080.5409828</text:span></text:p>
      <text:p text:style-name="P78"><text:span text:style-name="T79">Giuseppina Pistillo-</text:span><text:span text:style-name="T80"><text:s/>tel. 0881.706221 (per la provincia di Foggia)</text:span></text:p>
      <text:p text:style-name="P81"/>
      <text:p text:style-name="P82"><text:span text:style-name="T83">data<text:s/></text:span><text:span text:style-name="T84">……………………</text:span><text:span text:style-name="T85">………</text:span><text:span text:style-name="T86"><text:tab/></text:span><text:span text:style-name="T87"><text:tab/></text:span><text:span text:style-name="T88"><text:tab/><text:s text:c="8"/></text:span><text:span text:style-name="T89"><text:tab/><text:s text:c="51"/>Firma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50"/></text:span><text:span text:style-name="T96">……………………………………</text:span><text:span text:style-name="T97">……………………..</text:span></text:p>
      <text:p text:style-name="P98"/>
      <text:p text:style-name="P99"><text:span text:style-name="T100">1<text:s/></text:span><text:span text:style-name="T101">Per maggiori dettagli visionare il file “Pagamento attraverso la piattaforma Pago PA. Istruzioni” alleg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/>
        <text:p text:style-name="P3"/>
      </style:footer>
      <style:footer-first>
        <text:p text:style-name="P4"/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3</meta:initial-creator>
    <dc:creator>Antonella De Fano</dc:creator>
    <meta:creation-date>2023-02-16T19:13:00Z</meta:creation-date>
    <dc:date>2023-02-16T19:13:00Z</dc:date>
    <meta:print-date>2022-09-19T09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501" meta:row-count="17" meta:non-whitespace-character-count="2132"/>
  </office:meta>
</office:document-meta>
</file>